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10
      <text:tab/>MOTIE VAN DE LEDEN PETERS EN VOORDEWIND</text:h>
      <text:p text:style-name="ifm_p_ifm">Voorgesteld 23 januari 2020</text:p>
      <text:p text:style-name="ifm_p_mt.3.76mm_ifm">De Kamer,</text:p>
      <text:p text:style-name="ifm_p_mt.3.76mm_ifm">gehoord de beraadslaging,</text:p>
      <text:p text:style-name="ifm_p_mt.3.76mm_ifm">overwegende dat het leiden van een jeugdzorginstelling specifieke kennis en kunde vereisen;</text:p>
      <text:p text:style-name="ifm_p_mt.3.76mm_ifm">constaterende dat in de praktijk bij het leiden van diverse jeugdzorginstellingen keuzes worden gemaakt die de continuïteit van de zorg in gevaar brengen;</text:p>
      <text:p text:style-name="ifm_p_mt.3.76mm_ifm">verzoekt de regering, te bekijken hoe de checks en balances en de governance van jeugdzorginstellingen versterkt kunnen worden met als doel om te voorkomen dat deze instellingen door eigen wanbeheer in de problemen komen,</text:p>
      <text:p text:style-name="ifm_p_mt.3.76mm_ifm">en gaat over tot de orde van de dag.</text:p>
      <text:p text:style-name="ifm_p_mt.3.76mm_ifm">Peters</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10<text:tab/><text:page-number text:select-page="current"/></text:p>
      </style:footer>
    </style:master-page>
    <style:master-page xmlns:sdu-fn="http://schema.sdu.nl/2011/07/functions" style:name="Landscape" style:page-layout-name="landscape-margin-text">
      <style:footer>
        <text:p text:style-name="footer">Tweede Kamer, vergaderjaar 2019-2020, 31 839, nr. 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de leden Peters en Voordewind over bekijken hoe de checks en balances en de governance van jeugdzorginstellingen versterkt kunnen worden</dc:title>
    <meta:user-defined meta:name="OVERHEIDop.ParlID/DC.identifier">kst-31839-710</meta:user-defined>
    <meta:user-defined meta:name="OVERHEIDop.ondernummer">710</meta:user-defined>
    <meta:user-defined meta:name="DCTERMS.W3CDTF/DCTERMS.available">2020-01-24</meta:user-defined>
    <meta:user-defined meta:name="OVERHEIDop.KamerstukTypen/DC.type">Motie</meta:user-defined>
    <meta:user-defined meta:name="OVERHEIDop.dossiernummer">31839</meta:user-defined>
    <meta:user-defined meta:name="OVERHEIDop.documenttitel">Motie van de leden Peters en Voordewind over bekijken hoe de checks en balances en de governance van jeugdzorginstellingen versterkt kunnen worden</meta:user-defined>
    <meta:user-defined meta:name="OVERHEIDop.Parlementair/DC.type">Kamerstuk</meta:user-defined>
    <meta:user-defined meta:name="OVERHEIDop.indiener">J.S. Voordewind</meta:user-defined>
    <meta:user-defined meta:name="OVERHEIDop.indiener">W.P.H.J. Peters</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Motie; Motie van de leden Peters en Voordewind over bekijken hoe de checks en balances en de governance van jeugdzorginstellingen versterkt kunnen worden</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