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696
      <text:tab/>BRIEF VAN DE MINISTER VAN VOLKSGEZONDHEID, WELZIJN EN SPORT</text:h>
      <text:p text:style-name="ifm_p_mt.3.76mm_ifm">Aan de Voorzitter van de Tweede Kamer der Staten-Generaal</text:p>
      <text:p text:style-name="ifm_p_mt.3.76mm_ifm">Den Haag, 18 oktober 2019</text:p>
      <text:p text:style-name="ifm_p_mt.3.76mm_ifm">Op 16 juli 2019 heb ik uw Kamer geïnformeerd over financiële ontwikkelingen bij jeugdhulpaanbieder Juzt en de bestuurlijke afspraken die ik met Juzt en gemeenten in de regio’s West-Brabant-Oost en West-Brabant-West heb gemaakt over de gecontroleerde zorgoverdracht en afbouw van Juzt<text:note text:id="ID-906615-d36e66" text:note-class="footnote"><text:note-citation text:label="1 ">1</text:note-citation><text:note-body><text:p text:style-name="ifm_p_font.normal_size.6.93pt_mt..5mm_indent.-0.1161in_mleft.0.1161in_ifm">Kamerstuk 31 839, nr. 692</text:p></text:note-body></text:note>. Met deze brief informeer ik uw Kamer over de stand van zaken.</text:p>
      <text:p text:style-name="ifm_p_mt.3.76mm_ifm">Juzt is een middelgrote jeugdhulpaanbieder die weinig voorkomende specialistische ambulante en intramurale jeugdhulp en vrouwenopvang biedt aan circa 1.700 cliënten. Er werken ongeveer 500 mensen. Juzt verkeert al enige tijd in financieel zwaar weer. Gezien de kwetsbaarheid van de cliënten en vrouwen die verblijven bij Juzt, is het cruciaal om de continuïteit van zorg te borgen. Continuïteit van zorg is verbonden aan hulpverleners die dag in dag uit klaar staan voor hun cliënten en de afgelopen periode helaas in onzekerheid hebben gezeten. Voor cliënten is het van belang om individuele behandelrelaties zoveel als mogelijk te behouden en als dat niet haalbaar is zorgvuldig over te dragen.</text:p>
      <text:p text:style-name="ifm_p_mt.3.76mm_ifm">Het borgen van de continuïteit van zorg is alleen mogelijk als alle partijen in deze bijzondere situatie hun verantwoordelijkheid nemen en Juzt over voldoende liquiditeit beschikt. Gemeenten en Juzt hebben in de periode april tot en met juni 2019 gezocht naar een oplossing om de continuïteit van zorg te borgen, die in het belang is van jeugdigen, vrouwen in de opvang en het personeel. Vanuit mijn rol als stelselverantwoordelijke heb ik op 9 juli 2019 met Juzt, West-Brabant-Oost (WBO) en West-Brabant-West (WBW) bestuurlijke afspraken gemaakt. Zorgcontinuïteit voor alle kinderen en vrouwen in opvang is hierbij leidend.</text:p>
      <text:p text:style-name="ifm_p_mt.3.76mm_ifm">In mijn brief van 16 juli 2019 heb ik aangekondigd dat ik, met het oog op borging van zorgcontinuïteit van deze cruciale jeugdhulp en vrouwenopvang, bereid ben in dit specifieke geval maximaal € 3 miljoen tijdelijke liquiditeitssteun te bieden.</text:p>
      <text:p text:style-name="ifm_p_mt.3.76mm_ifm">Sinds 16 juli is het ministerie vanuit haar rol als stelselverantwoordelijke toe blijven zien op de borging van de continuïteit van zorg door monitoring vanuit de Jeugdautoriteit, toezicht op de kwaliteit en veiligheid van zorg door de IGJ en het beleggen van meerdere bestuurlijke overleggen.</text:p>
      <text:p text:style-name="ifm_p_mt.3.76mm_ifm">Colleges van West-Brabant-Oost en West-Brabant-West zijn en voelen zich verantwoordelijk voor de continuïteit van zorg aan de jeugdigen en vrouwen die Juzt op dit moment levert. De definitieve besluitvorming over de borging van zorgcontinuïteit, deels via een gefaseerde overdracht van de zorg naar andere aanbieders en deels via een geleidelijk herstructurering van Juzt in afgeslankte vorm, is in een vergevorderd stadium. Besluitvorming in de Gemeenteraden vindt plaats in de week van 21 oktober.</text:p>
      <text:p text:style-name="ifm_p_mt.3.76mm_ifm">Gecontroleerde zorgoverdracht en herstructurering van Juzt is alleen mogelijk als Juzt over voldoende liquiditeit beschikt. Omdat Juzt in de week van 21 oktober liquiditeitssteun nodig heeft en ik vertrouwen heb in een positieve uitkomst van de Raadsvergaderingen in WBW en WBO, is de toegezegde liquiditeitssteun geëffectueerd. De IGJ houdt, net als de afgelopen periode, intensief toezicht op de kwaliteit en veiligheid van de hulpverlening bij Juzt.</text:p>
      <text:p text:style-name="ifm_p_mt.3.76mm_ifm">Zodra daar aanleiding voor is, zal ik u ook informeren over de verdere ontwikkelingen bij jeugdhulpaanbieder Juz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696<text:tab/><text:page-number text:select-page="current"/></text:p>
      </style:footer>
    </style:master-page>
    <style:master-page xmlns:sdu-fn="http://schema.sdu.nl/2011/07/functions" style:name="Landscape" style:page-layout-name="landscape-margin-text">
      <style:footer>
        <text:p text:style-name="footer">Tweede Kamer, vergaderjaar 2019-2020, 31 839,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Continuïteit van jeugdzorg</dc:title>
    <meta:user-defined meta:name="OVERHEIDop.ParlID/DC.identifier">kst-31839-696</meta:user-defined>
    <meta:user-defined meta:name="OVERHEIDop.ondernummer">696</meta:user-defined>
    <meta:user-defined meta:name="DCTERMS.W3CDTF/DCTERMS.available">2019-10-28</meta:user-defined>
    <meta:user-defined meta:name="OVERHEIDop.KamerstukTypen/DC.type">Brief</meta:user-defined>
    <meta:user-defined meta:name="OVERHEIDop.dossiernummer">31839</meta:user-defined>
    <meta:user-defined meta:name="OVERHEIDop.documenttitel">Continuïteit van jeugdzorg</meta:user-defined>
    <meta:user-defined meta:name="OVERHEIDop.Parlementair/DC.type">Kamerstuk</meta:user-defined>
    <meta:user-defined meta:name="OVERHEIDop.indiener">H.M. de Jonge</meta:user-defined>
    <meta:user-defined meta:name="OVERHEIDop.vergaderjaar">2019-2020</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Continuïteit van jeugdzorg</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