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71
      <text:tab/>GEWIJZIGDE MOTIE VAN HET LID AGEMA TER VERVANGING VAN DIE GEDRUKT ONDER NR. 664</text:h>
      <text:p text:style-name="ifm_p_ifm">Voorgesteld 11 juni 2019</text:p>
      <text:p text:style-name="ifm_p_mt.3.76mm_ifm">De Kamer,</text:p>
      <text:p text:style-name="ifm_p_mt.3.76mm_ifm">gehoord de beraadslaging,</text:p>
      <text:p text:style-name="ifm_p_mt.3.76mm_ifm">constaterende, dat de transformatiedoelen van de Jeugdwet onder andere minder intensieve zorg, meer samenhang in hulpaanbod en meer ruimte voor de professional waren;</text:p>
      <text:p text:style-name="ifm_p_mt.3.76mm_ifm">overwegende, dat nu ook uit de brief van de kinderombudsvrouw blijkt dat er nog erg veel moet gebeuren om deze transformatiedoelen te behalen en dat in de tussentijd erg veel kinderen met, met name complexere problematiek in de knel blijven zitten;</text:p>
      <text:p text:style-name="ifm_p_mt.3.76mm_ifm">verzoekt de regering, te evalueren of de decentralisatie van de meer complexere Jeugdhulp niet (deels) bovenregionaal georganiseerd moet word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71<text:tab/><text:page-number text:select-page="current"/></text:p>
      </style:footer>
    </style:master-page>
    <style:master-page xmlns:sdu-fn="http://schema.sdu.nl/2011/07/functions" style:name="Landscape" style:page-layout-name="landscape-margin-text">
      <style:footer>
        <text:p text:style-name="footer">Tweede Kamer, vergaderjaar 2018-2019, 31 839,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gewijzigd/nader); Gewijzigde motie van het lid Agema over bovenregionaal organiseren van decentralisatie van de meer complexere Jeugdhulp (t.v.v. 31839-664)</dc:title>
    <meta:user-defined meta:name="OVERHEIDop.ParlID/DC.identifier">kst-31839-671</meta:user-defined>
    <meta:user-defined meta:name="OVERHEIDop.ondernummer">671</meta:user-defined>
    <meta:user-defined meta:name="DCTERMS.W3CDTF/DCTERMS.available">2019-06-12</meta:user-defined>
    <meta:user-defined meta:name="OVERHEIDop.KamerstukTypen/DC.type">Motie</meta:user-defined>
    <meta:user-defined meta:name="OVERHEIDop.dossiernummer">31839</meta:user-defined>
    <meta:user-defined meta:name="OVERHEIDop.documenttitel">Gewijzigde motie van het lid Agema over bovenregionaal organiseren van decentralisatie van de meer complexere Jeugdhulp (t.v.v. 31839-664)</meta:user-defined>
    <meta:user-defined meta:name="OVERHEIDop.Parlementair/DC.type">Kamerstuk</meta:user-defined>
    <meta:user-defined meta:name="OVERHEIDop.indiener">M. Agema</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gewijzigd/nader); Gewijzigde motie van het lid Agema over bovenregionaal organiseren van decentralisatie van de meer complexere Jeugdhulp (t.v.v. 31839-664)</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