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67
      <text:tab/>MOTIE VAN HET LID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er kwetsbare jongeren met een acute hulpvraag op een wachtlijst staan, met levensbedreigende situaties als gevolg;</text:p>
      <text:p text:style-name="ifm_p_mt.3.76mm_ifm">constaterende dat onbekend is om hoeveel jongeren dit gaat;</text:p>
      <text:p text:style-name="ifm_p_mt.3.76mm_ifm">verzoekt de regering, te onderzoeken hoeveel jongeren die acuut jeugdhulp nodig hebben op een wachtlijst staan en wat de oorzaak hiervan i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Westerveld over onderzoek naar hoeveel jongeren die acuut hulp nodig hebben op een wachtlijst staan</dc:title>
    <meta:user-defined meta:name="OVERHEIDop.ParlID/DC.identifier">kst-31839-667</meta:user-defined>
    <meta:user-defined meta:name="OVERHEIDop.ondernummer">667</meta:user-defined>
    <meta:user-defined meta:name="DCTERMS.W3CDTF/DCTERMS.available">2019-06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Westerveld over onderzoek naar hoeveel jongeren die acuut hulp nodig hebben op een wachtlijst staa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Westerveld over onderzoek naar hoeveel jongeren die acuut hulp nodig hebben op een wachtlijst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