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26<text:tab/>BRIEF VAN DE MINISTER VAN VOLKSGEZONDHEID, WELZIJN EN SPORT</text:h>
      <text:p text:style-name="ifm_p_mt.3.76mm_ifm">Aan de Voorzitter van de Tweede Kamer der Staten-Generaal</text:p>
      <text:p text:style-name="ifm_p_mt.3.76mm_ifm">Den Haag, 2 oktober 2018</text:p>
      <text:p text:style-name="ifm_p_mt.3.76mm_ifm">Tijdens het Algemeen Overleg IGJ van 27 september 2018 vroeg uw Kamer hoe het staat met de uitvoering van de toezegging dat de Inspectie Gezondheidszorg en Jeugd (IGJ) thematisch onderzoek gaat doen naar waarheidsvinding in de jeugdhulp.</text:p>
      <text:p text:style-name="ifm_p_mt.3.76mm_ifm">Op 13 april 2016 heeft de toenmalige Minister van Veiligheid en Justitie aan de Tweede Kamer gemeld dat de inspecties (de toenmalige Inspectie voor de Gezondheidszorg, Inspectie Jeugdzorg en Inspectie Veiligheid en Justitie) in hun toezicht blijvend aandacht besteden aan het thema waarheidsvinding.<text:note text:id="ID-857288-d36e86" text:note-class="footnote"><text:note-citation text:label="1 ">1</text:note-citation><text:note-body><text:p text:style-name="ifm_p_font.normal_size.6.93pt_mt..5mm_indent.-0.1161in_mleft.0.1161in_ifm">Kamerstuk 31 839, nr. 510.</text:p></text:note-body></text:note></text:p>
      <text:p text:style-name="ifm_p_mt.3.76mm_ifm">Op 6 juni 2018 heeft de Minister voor Rechtsbescherming mede namens mij uw Kamer het Actieplan Verbetering Feitenonderzoek in de Jeugdbeschermingsketen toegestuurd.<text:note text:id="ID-857288-d36e97" text:note-class="footnote"><text:note-citation text:label="2 ">2</text:note-citation><text:note-body><text:p text:style-name="ifm_p_font.normal_size.6.93pt_mt..5mm_indent.-0.1161in_mleft.0.1161in_ifm">Kamerstuk 31 839, nr. 622.</text:p></text:note-body></text:note> Dit actieplan, dat een onderdeel is van het Actieprogramma Zorg voor de Jeugd, heeft een looptijd van 2018 tot 2021. Het is een concreet plan waarin waarheidsvinding centraal staat. De IGJ vindt het belangrijk dat dit plan eerst wordt uitgevoerd en zal de monitoring daarvan goed volgen.</text:p>
      <text:p text:style-name="ifm_p_mt.3.76mm_ifm">Daarom heeft de IGJ besloten het in haar werkplan 2018 opgenomen thematisch toezichtproject naar waarheidsvinding niet uit te voeren. Dit laat onverlet dat de inspecties in hun toezicht aandacht blijven hebben voor dit thema, het is onderdeel van het toezichtinstrumen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26<text:tab/><text:page-number text:select-page="current"/></text:p>
      </style:footer>
    </style:master-page>
    <style:master-page xmlns:sdu-fn="http://schema.sdu.nl/2011/07/functions" style:name="Landscape" style:page-layout-name="landscape-margin-text">
      <style:footer>
        <text:p text:style-name="footer">Tweede Kamer, vergaderjaar 2018-2019, 31 839,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Waarheidsvinding in de jeugdhulp</dc:title>
    <meta:user-defined meta:name="OVERHEIDop.ParlID/DC.identifier">kst-31839-626</meta:user-defined>
    <meta:user-defined meta:name="OVERHEIDop.ondernummer">626</meta:user-defined>
    <meta:user-defined meta:name="DCTERMS.W3CDTF/DCTERMS.available">2018-10-04</meta:user-defined>
    <meta:user-defined meta:name="OVERHEIDop.KamerstukTypen/DC.type">Brief</meta:user-defined>
    <meta:user-defined meta:name="OVERHEIDop.dossiernummer">31839</meta:user-defined>
    <meta:user-defined meta:name="OVERHEIDop.adviesRvS"/>
    <meta:user-defined meta:name="OVERHEIDop.documenttitel">Waarheidsvinding in de jeugdhulp</meta:user-defined>
    <meta:user-defined meta:name="OVERHEIDop.Parlementair/DC.type">Kamerstuk</meta:user-defined>
    <meta:user-defined meta:name="OVERHEIDop.indiener">H.M. de Jonge</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Waarheidsvinding in de jeugdhulp</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