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9.06pt_mt.18.8mm_indent.-58.5mm_ifm" text:outline-level="1">Nr. 608<text:tab/>BRIEF VAN DE MINISTER VOOR RECHTSBESCHERMING</text:h>
      <text:p text:style-name="ifm_p_mt.3.76mm_ifm">Aan de Voorzitter van de Tweede Kamer der Staten-Generaal</text:p>
      <text:p text:style-name="ifm_p_mt.3.76mm_ifm">Den Haag, 6 december 2017</text:p>
      <text:p text:style-name="ifm_p_mt.3.76mm_ifm">Hierbij zend ik u, mede namens de Minister van Volksgezondheid, Welzijn en Sport, een wijziging van het instellingsbesluit van de Commissie De Winter<text:note text:id="ID-826349-d36e75" text:note-class="footnote"><text:note-citation text:label="1 ">1</text:note-citation><text:note-body><text:p text:style-name="ifm_p_font.normal_size.6.93pt_mt..5mm_indent.-0.1161in_mleft.0.1161in_ifm">Raadpleegbaar via www.tweedekamer.nl.</text:p></text:note-body></text:note>. Over de reden van de wijziging meld ik u het volgende.</text:p>
      <text:p text:style-name="ifm_p_mt.3.76mm_ifm">De commissie heeft bij het samenstellen van de onderzoeksteams vertraging ondervonden vanwege de beperkte beschikbaarheid van specifieke deskundigheid die benodigd is voor dit onderzoek. Hierdoor kan de oorspronkelijke opleverdatum van het onderzoek, 1 oktober 2018, niet meer worden gehaald. Wij hebben de commissie toegestaan het onderzoek later, te weten uiterlijk 31 december 2018, op te leveren. Het onderzoek wordt kort daarna – uiterlijk 1 februari 2019 – openbaar.</text:p>
      <text:p text:style-name="ifm_p_mt.3.76mm_ifm">De tweede reden tot wijziging van het instellingsbesluit betreft de uitbreiding van de commissie met nu nog ontbrekende deskundigheid op het terrein van daderprofielen. Per 1 januari 2018 is hiervoor prof. dr. J. Hendriks als lid aan de commissie toegevoeg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08<text:tab/><text:page-number text:select-page="current"/></text:p>
      </style:footer>
    </style:master-page>
    <style:master-page xmlns:sdu-fn="http://schema.sdu.nl/2011/07/functions" style:name="Landscape" style:page-layout-name="landscape-margin-text">
      <style:footer>
        <text:p text:style-name="footer">Tweede Kamer, vergaderjaar 2017-2018, 31 839,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Wijziging instellingsbesluit Commissie De Winter</dc:title>
    <meta:user-defined meta:name="OVERHEIDop.ParlID/DC.identifier">kst-31839-608</meta:user-defined>
    <meta:user-defined meta:name="OVERHEIDop.ondernummer">608</meta:user-defined>
    <meta:user-defined meta:name="DCTERMS.W3CDTF/DCTERMS.available">2017-12-12</meta:user-defined>
    <meta:user-defined meta:name="OVERHEIDop.KamerstukTypen/DC.type">Brief</meta:user-defined>
    <meta:user-defined meta:name="OVERHEIDop.dossiernummer">31839</meta:user-defined>
    <meta:user-defined meta:name="OVERHEIDop.adviesRvS"/>
    <meta:user-defined meta:name="OVERHEIDop.documenttitel">Wijziging instellingsbesluit Commissie De Winter</meta:user-defined>
    <meta:user-defined meta:name="OVERHEIDop.Parlementair/DC.type">Kamerstuk</meta:user-defined>
    <meta:user-defined meta:name="OVERHEIDop.indiener">S. Dekker</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Wijziging instellingsbesluit Commissie De Winter</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