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64
      <text:tab/>MOTIE VAN DE LEDEN VAN DER BURG EN YPMA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De Forensische Zorgspecialisten besloten hebben de Forensische Polikliniek Kindermishandeling (FPKM) per 1 maart 2017 te sluiten;</text:p>
      <text:p text:style-name="ifm_p_mt.3.76mm_ifm">constaterende dat de FPKM een belangrijke rol heeft gespeeld in het leveren van forensisch-medische expertise voor kinderen en de doorontwikkeling daarvan;</text:p>
      <text:p text:style-name="ifm_p_mt.3.76mm_ifm">constaterende dat de FPKM een belangrijke rol speelt bij het adviseren over en het doen van letselonderzoek en dossieronderzoek in geval van vermoedens van kindermishandeling;</text:p>
      <text:p text:style-name="ifm_p_mt.3.76mm_ifm">constaterende dat de kwartiermaker van de Transitie Autoriteit Jeugd (TAJ) zeer recentelijk een advies heeft uitgebracht over de structurele borging van de forensisch-medische expertise en daarbij een duidelijke rol voorzag voor de FPKM op regionaal niveau;</text:p>
      <text:p text:style-name="ifm_p_mt.3.76mm_ifm">van mening dat voldoende beschikbaarheid, tijdige inzet en structurele borging van forensisch-medische expertise voor kinderen noodzakelijk zijn om vast te kunnen stellen of kinderen mishandeld worden en/of personen terecht beschuldigd worden van kindermishandeling;</text:p>
      <text:p text:style-name="ifm_p_mt.3.76mm_ifm">verzoekt de regering, ervoor te zorgen dat forensisch-medische expertise voor kinderen voldoende beschikbaar is, tijdig ingezet kan worden en structureel geborgd is;</text:p>
      <text:p text:style-name="ifm_p_mt.3.76mm_ifm">verzoekt de regering tevens, de Tweede Kamer halfjaarlijks over de stand van zaken te informeren,</text:p>
      <text:p text:style-name="ifm_p_mt.3.76mm_ifm">en gaat over tot de orde van de dag.</text:p>
      <text:p text:style-name="ifm_p_mt.3.76mm_ifm">Van der Burg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Van der Burg en Ypma over de beschikbaarheid van forensisch-medische expertise voor kinderen</dc:title>
    <meta:user-defined meta:name="OVERHEIDop.ParlID/DC.identifier">kst-31839-564</meta:user-defined>
    <meta:user-defined meta:name="OVERHEIDop.ondernummer">564</meta:user-defined>
    <meta:user-defined meta:name="DCTERMS.W3CDTF/DCTERMS.available">2017-02-24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Van der Burg en Ypma over de beschikbaarheid van forensisch-medische expertise voor kinderen</meta:user-defined>
    <meta:user-defined meta:name="OVERHEIDop.Parlementair/DC.type">Kamerstuk</meta:user-defined>
    <meta:user-defined meta:name="OVERHEIDop.indiener">L. Ypma</meta:user-defined>
    <meta:user-defined meta:name="OVERHEIDop.indiener">B.I. van der Burg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Van der Burg en Ypma over de beschikbaarheid van forensisch-medische expertise voor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