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 </text:h>
      <text:h text:style-name="ifm_p_font.bold_size.9.06pt_mt.18.8mm_indent.-58.5mm_ifm" text:outline-level="1">Nr. 528
      <text:tab/>MOTIE VAN DE LEDEN YPMA EN BERGKAMP</text:h>
      <text:p text:style-name="ifm_p_ifm">Voorgesteld 7 juli 2016</text:p>
      <text:p text:style-name="ifm_p_mt.3.76mm_ifm">De Kamer,</text:p>
      <text:p text:style-name="ifm_p_mt.3.76mm_ifm">gehoord de beraadslaging,</text:p>
      <text:p text:style-name="ifm_p_mt.3.76mm_ifm">overwegende dat door het kabinet een actieplan regeldruk is gelanceerd dat ook geldt voor de jeugdzorg;</text:p>
      <text:p text:style-name="ifm_p_mt.3.76mm_ifm">constaterende dat de hervorming in de jeugdhulp kansen biedt op het verminderen van administratieve lasten maar dit niet vanzelf gaat en dat daarom mogelijkheden bestaan hier nadere regels voor vast te stellen;</text:p>
      <text:p text:style-name="ifm_p_mt.3.76mm_ifm">constaterende dat met de VNG afspraken zijn gemaakt over de mogelijkheid van het verminderen van regeldruk en dat deze navolging verdienen;</text:p>
      <text:p text:style-name="ifm_p_mt.3.76mm_ifm">verzoekt de regering, in overleg te gaan met de VNG over het landelijk invoeren van deze afspraken teneinde de regeldruk in de jeugdzorg fors terug te brengen, en de Kamer hierover in oktober nader te informeren;</text:p>
      <text:p text:style-name="ifm_p_mt.3.76mm_ifm">verzoekt de regering hierbij tevens om aan te geven of zij deze afspraken afdoende acht teneinde te beoordelen of nadere regelgeving noodzakelijk is,</text:p>
      <text:p text:style-name="ifm_p_mt.3.76mm_ifm">en gaat over tot de orde van de dag.</text:p>
      <text:p text:style-name="ifm_p_mt.3.76mm_ifm">Ypm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28<text:tab/><text:page-number text:select-page="current"/></text:p>
      </style:footer>
    </style:master-page>
    <style:master-page xmlns:sdu-fn="http://schema.sdu.nl/2011/07/functions" style:name="Landscape" style:page-layout-name="landscape-margin-text">
      <style:footer>
        <text:p text:style-name="footer">Tweede Kamer, vergaderjaar 2015-2016, 31 839,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Motie; Motie van de leden Ypma en Bergkamp over landelijk invoeren van de afspraken met de VNG over de mogelijkheid van vermindering van regeldruk</dc:title>
    <meta:user-defined meta:name="OVERHEIDop.ParlID/DC.identifier">kst-31839-528</meta:user-defined>
    <meta:user-defined meta:name="OVERHEIDop.ondernummer">528</meta:user-defined>
    <meta:user-defined meta:name="DCTERMS.W3CDTF/DCTERMS.available">2016-07-11</meta:user-defined>
    <meta:user-defined meta:name="OVERHEIDop.KamerstukTypen/DC.type">Motie</meta:user-defined>
    <meta:user-defined meta:name="OVERHEIDop.dossiernummer">31839</meta:user-defined>
    <meta:user-defined meta:name="OVERHEIDop.documenttitel">Motie van de leden Ypma en Bergkamp over landelijk invoeren van de afspraken met de VNG over de mogelijkheid van vermindering van regeldruk</meta:user-defined>
    <meta:user-defined meta:name="OVERHEIDop.Parlementair/DC.type">Kamerstuk</meta:user-defined>
    <meta:user-defined meta:name="OVERHEIDop.indiener">V.A. Bergkamp</meta:user-defined>
    <meta:user-defined meta:name="OVERHEIDop.indiener">L. Ypma</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Ypma en Bergkamp over landelijk invoeren van de afspraken met de VNG over de mogelijkheid van vermindering van regeldruk</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