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71
      <text:tab/>GEWIJZIGDE MOTIE VAN HET LID YPMA TER VERVANGING VAN DIE GEDRUKT ONDER NR. 361 </text:h>
      <text:p text:style-name="ifm_p_ifm">Voorgesteld 22 april 2014</text:p>
      <text:p text:style-name="ifm_p_mt.3.76mm_ifm">De Kamer,</text:p>
      <text:p text:style-name="ifm_p_mt.3.76mm_ifm">gehoord de beraadslaging,</text:p>
      <text:p text:style-name="ifm_p_mt.3.76mm_ifm">constaterende dat de jeugdzorg per 1 januari 2015 overgeheveld gaat worden naar gemeenten;</text:p>
      <text:p text:style-name="ifm_p_mt.3.76mm_ifm">constaterende dat de transformatiedoelen (preventie, opvoedkundig klimaat verbeteren, eerder de juiste hulp op maat, integrale aanpak één gezin – één plan – één coördinerende hulpverlener, meer ruimte voor professionals door het verminderen van regeldruk) de pijlers zijn van de Jeugdwet;</text:p>
      <text:p text:style-name="ifm_p_mt.3.76mm_ifm">overwegende dat door de (terechte) nadruk op de transitie voorkomen moet worden dat de transformatie te weinig aandacht krijgt;</text:p>
      <text:p text:style-name="ifm_p_mt.3.76mm_ifm">overwegende dat ook in het minimale kader transformatie mogelijk is;</text:p>
      <text:p text:style-name="ifm_p_mt.3.76mm_ifm">verzoekt de regering, in overleg met de VNG, branche- en beroepsorganisaties in de ondersteuning van gemeenten expliciet aandacht te besteden aan de transformatie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Gewijzigde motie (nader); Gewijzigde motie van het lid Ypma (t.v.v. 31839, nr. 361) over expliciete aandacht voor de transformatie in overleg met de VNG</dc:title>
    <meta:user-defined meta:name="OVERHEIDop.ParlID/DC.identifier">kst-31839-371</meta:user-defined>
    <meta:user-defined meta:name="OVERHEIDop.ondernummer">371</meta:user-defined>
    <meta:user-defined meta:name="DCTERMS.W3CDTF/DCTERMS.available">2014-04-23</meta:user-defined>
    <meta:user-defined meta:name="OVERHEIDop.KamerstukTypen/DC.type">Motie</meta:user-defined>
    <meta:user-defined meta:name="OVERHEIDop.dossiernummer">31839</meta:user-defined>
    <meta:user-defined meta:name="OVERHEIDop.documenttitel">Gewijzigde motie van het lid Ypma (t.v.v. 31839, nr. 361) over expliciete aandacht voor de transformatie in overleg met de VNG</meta:user-defined>
    <meta:user-defined meta:name="OVERHEIDop.Parlementair/DC.type">Kamerstuk</meta:user-defined>
    <meta:user-defined meta:name="OVERHEIDop.indiener">L. Ypma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Gewijzigde motie (nader); Gewijzigde motie van het lid Ypma (t.v.v. 31839, nr. 361) over expliciete aandacht voor de transformatie in overleg met de V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