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67
      <text:tab/>MOTIE VAN DE LEDEN VOORDEWIND EN VAN DER STAAIJ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de instellingen met een bovenregionaal of landelijk werkgebied op het gebied van jeugdhulp, jeugdbescherming of jeugdreclassering tot op heden nog maar financiële contracten hebben gesloten van 5 tot 10% van hun totale budget;</text:p>
      <text:p text:style-name="ifm_p_mt.3.76mm_ifm">constaterende dat het voor deze organisaties problematisch zal zijn om voor 1 januari 2015 tot afspraken te komen met de vele regio's waarin zij werkzaam zijn;</text:p>
      <text:p text:style-name="ifm_p_mt.3.76mm_ifm">overwegende in lijn van motie-Kuiper (33 684, letter P) dat deze zorg in de transitieperiode van 2015 niet verloren dient te gaan;</text:p>
      <text:p text:style-name="ifm_p_mt.3.76mm_ifm">verzoekt de regering, in overleg met de VNG te treden om tot een verantwoorde overdracht van deze instellingen naar gemeenten te komen;</text:p>
      <text:p text:style-name="ifm_p_mt.3.76mm_ifm">verzoekt de regering tevens om in overleg met de VNG maatregelen te treffen om de continuïteit van zorg van deze instellingen te waarborgen,</text:p>
      <text:p text:style-name="ifm_p_mt.3.76mm_ifm">en gaat over tot de orde van de dag.</text:p>
      <text:p text:style-name="ifm_p_mt.3.76mm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Voordewind en Van der Staaij over een verantwoorde overdracht van landelijk werkende instellingen naar gemeenten</dc:title>
    <meta:user-defined meta:name="OVERHEIDop.ParlID/DC.identifier">kst-31839-367</meta:user-defined>
    <meta:user-defined meta:name="OVERHEIDop.ondernummer">367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oordewind en Van der Staaij over een verantwoorde overdracht van landelijk werkende instellingen naar gemeenten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oordewind en Van der Staaij over een verantwoorde overdracht van landelijk werkende instellingen naa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