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3
      <text:tab/>BRIEF VAN DE STAATSSECRETARIS VAN VOLKSGEZONDHEID, WELZIJN EN SPORT 

</text:h>
      <text:p text:style-name="ifm_p_mt.3.76mm_ifm">Aan de Voorzitter van de Tweede Kamer der Staten-Generaal</text:p>
      <text:p text:style-name="ifm_p_mt.3.76mm_ifm">Den Haag, 25 maart 2014</text:p>
      <text:p text:style-name="ifm_p_mt.3.76mm_ifm">Hierbij ontvangt u drie rapporten van de door de Inspectie Jeugdzorg<text:note text:id="ID-308738-d37e83" text:note-class="footnote"><text:note-citation text:label="1 ">1</text:note-citation><text:note-body><text:p text:style-name="ifm_p_font.normal_size.6.93pt_mt..5mm_indent.-0.1161in_mleft.0.1161in_ifm">Ter inzage gelegd bij het Centraal Informatiepunt Tweede Kamer</text:p></text:note-body></text:note>, de Inspectie voor de Gezondheidszorg en de Inspectie van het Onderwijs uitgevoerd onderzoek naar het leefklimaat en behandeltraject voor jongeren bij instellingen voor jeugdzorg<text:span text:style-name="ifm_span_font.superscript_ifm">plus</text:span>, te weten;</text:p>
      <text:p text:style-name="ifm_p_indent.-5mm_mleft.5mm_ifm">•<text:tab/>Juzt Paljas Plus, locatie Lievenshove en het Warandecollege</text:p>
      <text:p text:style-name="ifm_p_indent.-5mm_mleft.5mm_ifm">•<text:tab/>Horizon, locatie Anker en Scholengemeenschap Harreveld</text:p>
      <text:p text:style-name="ifm_p_indent.-5mm_mleft.5mm_ifm">•<text:tab/>Behandelcentrum Woodbrookers en VSO Portalis</text:p>
      <text:p text:style-name="ifm_p_mt.3.76mm_ifm">Het eindoordeel van de inspecties luidt dat de kwaliteit van het behandeltraject voor jongeren bij Juzt Paljas Plus, locatie Lievenshove en bij Horizon, locatie Anker en de bijbehorende scholen voldoende is.</text:p>
      <text:p text:style-name="ifm_p_ifm">Ook het eindoordeel ten aanzien van het laatstgenoemde onderzoek, te weten de kwaliteit van het leefklimaat in de gesloten groepen en het behandeltraject voor jongeren bij Behandelcentrum Woodbrookers en de bijbehorende school is als voldoende beoorde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3<text:tab/><text:page-number text:select-page="current"/></text:p>
      </style:footer>
    </style:master-page>
    <style:master-page xmlns:sdu-fn="http://schema.sdu.nl/2011/07/functions" style:name="Landscape" style:page-layout-name="landscape-margin-text">
      <style:footer>
        <text:p text:style-name="footer">Tweede Kamer, vergaderjaar 2013-2014, 31 83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Inspectierapporten gesloten jeugdzorg</dc:title>
    <meta:user-defined meta:name="OVERHEIDop.ParlID/DC.identifier">kst-31839-353</meta:user-defined>
    <meta:user-defined meta:name="OVERHEIDop.ondernummer">353</meta:user-defined>
    <meta:user-defined meta:name="DCTERMS.W3CDTF/DCTERMS.available">2014-03-27</meta:user-defined>
    <meta:user-defined meta:name="OVERHEIDop.KamerstukTypen/DC.type">Brief</meta:user-defined>
    <meta:user-defined meta:name="OVERHEIDop.dossiernummer">31839</meta:user-defined>
    <meta:user-defined meta:name="OVERHEIDop.documenttitel">Inspectierapporten gesloten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Inspectierapporten gesloten jeugdzorg</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