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33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338
      <text:tab/>BRIEF VAN DE STAATSSECRETARIS VAN VOLKSGEZONDHEID, WELZIJN EN SPORT</text:h>
      <text:p text:style-name="ifm_p_mt.3.76mm_ifm">Aan de Voorzitter van de Tweede Kamer der Staten-Generaal</text:p>
      <text:p text:style-name="ifm_p_mt.3.76mm_ifm">Den Haag, 14 januari 2014</text:p>
      <text:p text:style-name="ifm_p_mt.3.76mm_ifm">Hierbij ontvangt u de rapporten van de Inspectie Jeugdzorg over het behandeltraject voor jongeren bij drie instellingen voor jeugdzorg<text:span text:style-name="ifm_span_font.superscript_ifm">plus</text:span>: De Hoenderloo Groep (locatie Kop van Deelen), LSG Rentray (locatie Eefde) en Almata Ossendrecht<text:note text:id="ID-278990-d37e86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839, nr. 3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839, nr. 3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eugdzorg; Brief regering; Rapporten van de Inspectie Jeugdzorg over het behandeltraject voor jongeren bij drie instellingen voor jeugdzorgplus: De Hoenderloo Groep (locatie Kop van Deelen), LSG Rentray (locatie Eefde) en Almata Ossendrecht</dc:title>
    <meta:user-defined meta:name="OVERHEIDop.ParlID/DC.identifier">kst-31839-338</meta:user-defined>
    <meta:user-defined meta:name="OVERHEIDop.ondernummer">338</meta:user-defined>
    <meta:user-defined meta:name="DCTERMS.W3CDTF/DCTERMS.available">2014-01-16</meta:user-defined>
    <meta:user-defined meta:name="OVERHEIDop.KamerstukTypen/DC.type">Brief</meta:user-defined>
    <meta:user-defined meta:name="OVERHEIDop.dossiernummer">31839</meta:user-defined>
    <meta:user-defined meta:name="OVERHEIDop.documenttitel">Rapporten van de Inspectie Jeugdzorg over het behandeltraject voor jongeren bij drie instellingen voor jeugdzorgplus: De Hoenderloo Groep (locatie Kop van Deelen), LSG Rentray (locatie Eefde) en Almata Ossendrecht</meta:user-defined>
    <meta:user-defined meta:name="OVERHEIDop.Parlementair/DC.type">Kamerstuk</meta:user-defined>
    <meta:user-defined meta:name="OVERHEIDop.indiener">M.J. van Rijn</meta:user-defined>
    <meta:user-defined meta:name="OVERHEIDop.vergaderjaar">2013-2014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Brief regering; Rapporten van de Inspectie Jeugdzorg over het behandeltraject voor jongeren bij drie instellingen voor jeugdzorgplus: De Hoenderloo Groep (locatie Kop van Deelen), LSG Rentray (locatie Eefde) en Almata Ossendre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14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