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8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1</text:p>
      <text:p text:style-name="algemeen">Hierbij bieden wij u aan het op 2 december 2011 door ons vastgestelde rapport <text:span text:style-name="cur">Kosten van jeugdbescherming en jeugdreclassering</text:span>
                  <text:note text:id="ID-144374-d28e111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Algemene Rekenkamer</text:p>
      <text:p text:style-name="ondertekening">drs. Saskia J. Stuiveling, </text:p>
      <text:p text:style-name="ondertekening.end"> president
                     
                  </text:p>
      <text:p text:style-name="ondertekening">dr. Ellen M.A. van Schoten RA, </text:p>
      <text:p text:style-name="ondertekening.end"> 
                     secretaris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39, Nr. 1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