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5 december 2011</text:p>
      <text:p text:style-name="algemeen">In een brief van 20 september jl. heeft uw Commissie Jeugdzorg gevraagd wanneer de Tweede Kamer de aangekondigde nadere informatie/kabinetsreactie kan verwachten op de inspectierapporten inzake jeugdzorg<text:span text:style-name="superscript">plus</text:span>.
               </text:p>
      <text:p text:style-name="alineagroep">De Inspectie Jeugdzorg voert bij alle jeugdzorg<text:span text:style-name="superscript">plus</text:span> instellingen stapsgewijs toezicht uit naar de kwaliteit van jeugdzorg<text:span text:style-name="superscript">plus</text:span>. Het toezicht vindt plaats in drie stappen.
                  </text:p>
      <text:p text:style-name="alineagroep.end">In de eerste stap heeft de Inspectie het toezicht naar de rechtspositie van de jongeren in jeugdzorg<text:span text:style-name="superscript">plus </text:span>uitgevoerd. Dit heeft plaatsgevonden in 2009 en 2010 en is inmiddels afgerond. De Inspectie Jeugdzorg heeft over de bevindingen
                     in de eerste stap een Tussenbericht opgesteld. In dit Tussenbericht heeft de Inspectie een beschouwing gegeven over jeugdzorg<text:span text:style-name="superscript">plus</text:span> op dat moment. Uw Kamer heeft dit tussenbericht in december 2009 ontvangen<text:note text:id="ID-142872-d28e122" text:note-class="footnote"><text:note-citation text:label="1">1</text:note-citation><text:note-body><text:p> Vergaderjaar 2009–2010, Kamerstuk 31 839, nr. 25.
               </text:p></text:note-body></text:note>.
                  </text:p>
      <text:p text:style-name="algemeen">In de tweede stap toetst de Inspectie Jeugdzorg het leefklimaat in de instelling en samen met de Inspectie van het Onderwijs
                  de samenwerking tussen de instelling en de school in jeugdzorg<text:span text:style-name="superscript">plus</text:span>. Eerder ontving uw Kamer al twee sets rapporten<text:note text:id="ID-142872-d28e139" text:note-class="footnote"><text:note-citation text:label="2">2</text:note-citation><text:note-body><text:p> Vergaderjaar 2011–2012, Kamerstuk 31 839, nrs. 122 en 127.
               </text:p></text:note-body></text:note> met daarin bevindingen van de Inspectie over stap twee. De aangekondigde nadere informatie betreft de laatste set rapporten
                  en een samenvattend beeld over deze stap van het toezicht. Hierover informeer ik u voor het einde van dit jaar.
               </text:p>
      <text:p text:style-name="algemeen">Volledigheidshalve meld ik dat de derde stap van het toezicht betrekking heeft op de inhoud van de behandeling. De Inspectie
                  is inmiddels begonnen met de voorbereiding daarva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