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4 november 2011</text:p>
      <text:p text:style-name="alineagroep">Van de griffier van de algemene commissie Jeugdzorg ontving de
                     				  Staatssecretaris van Volksgezondheid, Welzijn en Sport op 29 maart 2011 het
                     				  verzoek om een reactie op de brief van Vaderkenniscentrum/Stichting Kind en
                     				  Omgangsrecht (VKC/SKO) te Utrecht d.d. 1 maart 2011 inzake de aangeboden
                     				  petitie «Knelpunten Jeugdzorg en scheidingsgezinnen» van VKC/SKO d.d.
                     				  29 maart 2011. Omdat het onderwerp van de petitie vooral onder mijn
                     				  verantwoordelijkheid valt, zal ik deze brief beantwoorden.
                  </text:p>
      <text:p text:style-name="alineagroep.end">Dat doe ik aan de hand van de in de petitie aan de orde
                     				  gestelde tien stellingen. Daarbij merk ik allereerst op dat de cijfermatige
                     				  gegevens en aangegeven frequenties («meestal», «vaak») in de verschillende
                     				  stellingen veelal niet worden herkend; deze worden ook niet onderbouwd. Op deze
                     				  aspecten van de stellingen zal ik niet ingaan.
                  </text:p>
      <text:h text:outline-level="2" text:style-name="divisiekop1">1. Steeds meer kinderen hebben door achterlopende wetgeving
                  				  alleen een moeder met ouderlijk gezag waardoor het kind in scheidingssituaties
                  				  onnodig veel risico loopt de zorg en opvoeding van de vader te moeten gaan
                  				  missen. Meer dan de helft van de clientèle van Jeugdzorg bestaat uit
                  				  scheidingskinderen wonend bij de moeder.
               </text:h>
      <text:p text:style-name="algemeen">Ingevolge artikel 1:252 BW kunnen (juridische) ouders die niet
                  				met elkaar zijn gehuwd of een geregistreerd partnerschap zijn aangegaan,
                  				gezamenlijk het gezag uitoefenen. De erkenner kan op eenvoudige wijze het gezag
                  				verkrijgen indien dit op gezamenlijk verzoek van de moeder en hem wordt
                  				aangetekend in het gezagsregister (artikel 1:252 BW).<text:note text:id="ID-137738-d28e145" text:note-class="footnote"><text:note-citation text:label="1">1</text:note-citation><text:note-body><text:p>Ouders vragen daartoe een formulier op bij de griffie van de rechtbank of bij de gemeente. Dit leveren zij ingevuld weer in
                  bij de rechtbank (voorheen kantongerecht), samen met een aantal bewijsstukken. Is aan alle voorwaarden voldaan dan maakt de
                  griffier een aantekening in het gezagsregister. Vanaf dat moment zijn beide ouders gezamenlijk verantwoordelijk voor het kind.
                  Afschrift wordt naar de gemeente verstuurd die hiervan aantekening maakt in het GBA. 
               </text:p></text:note-body></text:note> 
               </text:p>
      <text:p text:style-name="algemeen">Weigert een moeder mee te werken, dan kan de vader een verzoek om
                  				gezamenlijk gezag indienen bij de rechtbank. Uitgangspunt is dat gezamenlijk
                  				gezag van de ouders in het belang van het kind is. Dat verzoek wordt daarom
                  				slechts afgewezen a. indien er een onaanvaardbaar risico is dat het kind klem
                  				of verloren zou raken tussen de ouders en niet te verwachten is dat hierin
                  				binnen afzienbare tijd voldoende verbetering zou komen, of b. afwijzing
                  				anderszins in het belang van het kind noodzakelijk is. Artikel 1:253c BW,
                  				waarin dit is bepaald, is in februari 2009 na een uitvoerige discussie in het
                  				parlement inwerking getreden. Ik zie geen reden om een wetswijziging ter zake
                  				te initiëren.
               </text:p>
      <text:h text:outline-level="2" text:style-name="divisiekop1">2. Er is een maatschappelijk verkeerd beeld van mishandelende
                  				  ouders, waarbij de vader wordt beschouwd als de ouder die kinderen het vaakst
                  				  mishandelt. Dit komt omdat in de media uitsluitend aandacht is voor zwaar
                  				  fysiek geweld. De meeste mishandelingen, waaronder ook geestelijke mishandeling
                  				  en verwaarlozing, vinden door moeders plaats.
               </text:h>
      <text:p text:style-name="alineagroep">De gebruikte definitie van kindermishandeling is
                     				  genderneutraal. Onderzoek van de Universiteit Leiden uit 2007 naar de aard en
                     				  omvang van kindermishandeling<text:note text:id="ID-137738-d28e166" text:note-class="footnote"><text:note-citation text:label="2">2</text:note-citation><text:note-body><text:p>Kindermishandeling, Leiden Attachment Research Programm, WODC, 2007, p. 160.</text:p></text:note-body></text:note> wijst uit dat, kijkend naar de totale groep daders,
                     				  de verhouding van mannelijke en vrouwelijke daders ongeveer gelijk is. Er zijn
                     				  echter wel genderverschillen voor bepaalde vormen van kindermishandeling. Met
                     				  name bij seksueel misbuik en in mindere mate bij fysieke mishandeling zijn de
                     				  daders overwegend man respectievelijk in meerderheid man. Bij fysieke
                     				  verwaarlozing gaat het veelal om vrouwen die de dader zijn.
                  </text:p>
      <text:p text:style-name="alineagroep.end">De publiekscampagnes tegen kindermishandeling en huiselijk
                     				  geweld die de afgelopen jaren zijn gevoerd, zijn genderneutraal opgesteld. In
                     				  de campagnes tegen kindermishandeling, gestart in 2009, worden kinderen en
                     				  omstanders centraal gesteld. Ouders komen in de filmpjes of op posters niet of
                     				  nauwelijks in beeld. De campagnes tegen huiselijk geweld, gestart in 2007, zijn
                     				  erop gericht daders, slachtoffers en omstanders van huiselijk geweld te
                     				  stimuleren hulp te zoeken.
                  </text:p>
      <text:h text:outline-level="2" text:style-name="divisiekop1">3. Ouderverstoting en oudervervreemding worden niet als een
                  				  vorm van geestelijke kindermishandeling beschouwd, noch in de toepassing van
                  				  het strafrecht noch in de jeugdzorg dat veel moeders alleen maar ondersteunt in
                  				  deze vorm van kindermishandeling.
               </text:h>
      <text:p text:style-name="alineagroep">De inzet van het strafrecht is voor zowel slachtoffers van
                     				  kindermishandeling als de samenleving in zijn geheel van groot belang bij het
                     				  tegengaan van kindermishandeling. Kindermishandeling wordt niet getolereerd.
                     				  Het strafrechtelijk kader biedt voldoende aanknopingspunten om strafrechtelijk
                     				  op te treden tegen kindermishandeling als dat aangewezen is.
                  </text:p>
      <text:p text:style-name="alineagroep">Waar de aandacht naar uit moet gaan is het zichtbaar maken van
                     				  de problematiek. We weten uit recent wetenschappelijk onderzoek dat er 119 000
                     				  kinderen op jaarbasis slachtoffer worden van kindermishandeling.<text:note text:id="ID-137738-d28e193" text:note-class="footnote"><text:note-citation text:label="3">3</text:note-citation><text:note-body><text:p>Leiden Attachment Research Program/TNO Child Health, Kindermishandeling in Nederland Anno 2010, augustus 2011.</text:p></text:note-body></text:note> Slecht een klein deel hiervan is bekend bij de
                     				  jeugdzorg of de politie. Met publiekscampagnes en de meldcode huiselijk geweld
                     				  en kindermishandeling wil ik, samen met de staatssecretaris van VWS, de
                     				  meldingsbereidheid van burgers en professionals verhogen.
                  </text:p>
      <text:p text:style-name="alineagroep.end">Het beeld als zouden in de jeugdzorg veel moeders worden
                     				  ondersteund als het gaat om ouderverstoting en oudervervreemding, herken ik
                     				  niet. Integendeel, in scheidingssituaties wordt zoveel mogelijk getracht om een
                     				  brug te vormen tussen het kind en de andere ouder. Wanneer dat aan de orde is,
                     				  kan de rechter worden gevraagd het kind onder toezicht te stellen.
                  </text:p>
      <text:h text:outline-level="2" text:style-name="divisiekop1">4. Er zijn geen expliciete en objectieve criteria in de Wet
                  				  rond de toekenning, instandhouding en effectuering van omgang als specifieke
                  				  invullingsvorm van de wettelijke verdeling van zorg- en opvoedtaken tussen de
                  				  beide ouders na een scheiding in het zogenaamde ouderschapsplan. «In het
                  				  belang van het kind» wordt te vaak vertaald naar «in het belang van moeder».
                  				  Dat is maar al te vaak juist niet in het belang van het kind.
               </text:h>
      <text:h text:outline-level="2" text:style-name="divisiekop1">5. Bij Bureaus Jeugdzorg, de Raad voor de Kinderbescherming en
                  				  binnen het familierecht wordt niet aan waarheidsvinding gedaan. Beslissingen
                  				  worden genomen op basis van onderbuikgevoelens, leugens en achterklap.
               </text:h>
      <text:p text:style-name="alineagroep">De rechter beoordeelt een verzoek van een ouder tot een
                     				  verdeling van de zorg- en opvoedtaken of tot vaststelling van een
                     				  omgangsregeling inderdaad aan de hand van het belang van het kind. Dat geeft
                     				  hem de ruimte om alle omstandigheden van het geval bij zijn uitspraak in
                     				  aanmerking te nemen. Een verzoek inzake een tijdelijk verbod aan een ouder om
                     				  contact te hebben met het kind, of met betrekking tot een ontzegging van het
                     				  recht op omgang met het kind, kan slechts worden uitgesproken wanneer is
                     				  voldaan aan de hand van de criteria genoemd in artikel 377a, derde lid, van
                     				  Boek 1 van het Burgerlijk Wetboek. Deze criteria zijn streng: vanwege een
                     				  ernstig nadeel voor de geestelijke of lichamelijke ontwikkeling van het kind;
                     				  omdat de ouder kennelijk ongeschikt of kennelijk niet in staat moet worden
                     				  geacht tot contact of omgang; omdat het kind van twaalf jaar of ouder bij zijn
                     				  verhoor van ernstige bezwaren heeft doen blijken tegen contact of omgang; omdat
                     				  contact of omgang anderszins in strijd is met zwaarwegende belangen van het
                     				  kind.
                  </text:p>
      <text:p text:style-name="alineagroep.end">Als de rechter de Raad voor de Kinderbescherming om advies
                     				  vraagt ter zake, doet deze onderzoek. Het onderzoek van de Raad richt zich op
                     				  de vraag of contact of omgang met de andere ouder inderdaad een
                     				  (onoverkomelijke) belemmering is voor de ontwikkeling van het kind. Dat gebeurt
                     				  op basis van informatie afkomstig van ouders, het kind en andere informanten.
                     				  In een multidisciplinair overleg wordt vastgesteld welke bronnen (nog) moeten
                     				  worden geraadpleegd om conclusies te onderbouwen of om een bewering te
                     				  verifiëren. De Raad heeft daarin een actieve houding, met name als een
                     				  verklaring belangrijk wordt geacht om daarmee een bepaald advies zo goed
                     				  mogelijk te onderbouwen. Wanneer dat opportuun wordt geacht, schakelt de Raad
                     				  een externe deskundige in.<text:note text:id="ID-137738-d28e226" text:note-class="footnote"><text:note-citation text:label="4">4</text:note-citation><text:note-body><text:p>Dat geschiedt conform de <text:span text:style-name="cur">Richtlijn voor het laten verrichten van extern onderzoek</text:span> (oud bijlage 3 van Normen 2000), waarvan de geldigheidsduur in 2010 (wederom) is verlengd tot 31 december 2012.
               </text:p></text:note-body></text:note> Gezien de vaak persoonlijke motieven die ten
                     				  grondslag liggen aan meldingen, worden deze zo objectief mogelijk
                     				  getoetst.
                  </text:p>
      <text:h text:outline-level="2" text:style-name="divisiekop1">6. Er is daarbij een groeiende groep van calculerende moeders
                  				  die met valse beschuldigingen van incest en/of mishandeling en met hulp van
                  				  instellingen en kwakzalvers de kinderen hun vader ontnemen hetgeen zelfs vaak
                  				  door de overheid wordt gefinancierd middels rechtsbijstand.
               </text:h>
      <text:p text:style-name="alineagroep">Echtscheidingen kunnen helaas gepaard gaan met conflicten over
                     				  de kinderen. Willens en wetens de andere partner onterecht beschuldigen van
                     				  misbruik of mishandeling van het kind vormt daarin een zeer verstrekkende vorm.
                     				  Het spreekt voor zich dat hiertegen moet worden opgetreden. De wetgever heeft
                     				  het doen van valse aangifte strafbaar gesteld in artikel 188 van het Wetboek
                     				  van Strafrecht.
                  </text:p>
      <text:p text:style-name="alineagroep">Zowel politie als Openbaar Ministerie is getraind om op
                     				  professionele wijze om te gaan met deze problematiek, daarbij rekening houdend
                     				  met het onderscheid tussen onjuiste en bewust onjuiste (valse) aangiften. Het
                     				  belang van waarheidsvinding staat voorop.
                  </text:p>
      <text:p text:style-name="alineagroep">De politie neemt elke aangever/-ster serieus. Sinds 2007 is met
                     				  name rond de be- en afhandeling van zedenzaken de regelgeving verder
                     				  aangescherpt en worden er kwaliteitseisen gesteld aan de zedenrechercheur en de
                     				  inrichting van het onderzoek. Onder meer bij het opnemen van de aangifte en de
                     				  intake is er een kwaliteitsslag gemaakt. Ook bij niet-zedenzaken wordt
                     				  hieromtrent zorgvuldig gehandeld en wordt bij een indicatie van een «valse»
                     				  aangifte nader onderzoek gedaan. Ik herken de situatie als weergegeven in de
                     				  stelling niet.
                  </text:p>
      <text:p text:style-name="alineagroep.end">De <text:span text:style-name="cur">Aanwijzing opsporing en vervolging inzake
                        				  seksueel misbruik</text:span> (de «zedenaanwijzing») van het Openbaar Ministerie
                     				  bevat regels met betrekking tot de opsporing en vervolging van seksueel
                     				  misbruik waarbij de aangever en verdachte elkaar al dan niet kennen. In deze
                     				  aanwijzing is neergelegd dat het aanbeveling verdient om zaken waarin sprake is
                     				  van beschuldiging van seksueel misbruik van (een) kind(eren), na of tijdens een
                     				  scheidingsprocedure, waarbij de ene ouder de andere beschuldigt en er problemen
                     				  zijn in de omgangsregeling, voor te leggen aan de Landelijke Expertisegroep
                     				  Bijzondere Zedenzaken (LEBZ). De LEBZ is een multidisciplinair samengestelde
                     				  groep deskundigen die door de officier van justitie kan worden ingeschakeld om
                     				  in een relatief vroeg stadium de waarheidsgetrouwheid van bepaalde operationele
                     				  zedenzaken te beoordelen. Er is geen intentie de taken van het LEBZ uit te
                     				  breiden met kindermishandelingszaken, dan wel een nieuwe expertisegroep
                     				  daarvoor op te richten. In de huidige werkprocessen van politie en Openbaar
                     				  Ministerie wordt reeds voldoende rekening gehouden met de mogelijkheid van
                     				  bewust onjuiste aangiften. Bovendien is niet gebleken dat er een stijging is
                     				  van valse aangiften van kindermishandeling.
                  </text:p>
      <text:h text:outline-level="2" text:style-name="divisiekop1">7. Zorgmeldingen van vaders worden door Jeugdzorg vaak terzijde
                  				  gelegd.
               </text:h>
      <text:p text:style-name="algemeen">Iedereen moet melding kunnen doen bij het Advies en Meldpunt
                  				Kindermishandeling (AMK) en elke melding moet serieus worden opgepakt, ook
                  				wanneer deze afkomstig is van vaders die zich zorgen maken over het welzijn van
                  				hun kind(eren). Ik heb naar aanleiding van deze stelling Jeugdzorg Nederland
                  				hierover benaderd. Toegelicht is dat AMK’s na melding altijd nader onderzoek
                  				verrichten. Pas daarna wordt op basis van de uitkomsten van het onderzoek een
                  				besluit over het vervolg genomen. Dit geldt voor alle meldingen die binnenkomen
                  				bij het AMK, ongeacht de bron van de melding.
               </text:p>
      <text:h text:outline-level="2" text:style-name="divisiekop1">8. Kinderen worden in sommige provincies onnodig uithuis
                  				  geplaatst (UHP). De kans op een UHP varieert per provincie tussen de 25 en 80%.
                  				  Er zijn perverse financiële prikkels in de Jeugdzorg die daarbij een rol
                  				  spelen.
               </text:h>
      <text:p text:style-name="algemeen">De jeugdbescherming die door de bureaus jeugdzorg wordt
                  				uitgevoerd (gezinsvoogdij) is er op gericht om de veiligheidsrisico’s voor
                  				kinderen zoveel mogelijk te beperken. Pas als een onder toezicht gesteld kind
                  				naar de opvatting van het bureau jeugdzorg niet meer veilig is thuis wordt een
                  				machtiging uithuisplaatsing aangevraagd. Bij deze beslissing wordt een
                  				zorgvuldige afweging gemaakt binnen het bureau jeugdzorg waarbij meerdere
                  				deskundigen zijn betrokken. Er zijn voor zover bekend geen significante
                  				verschillen tussen het aantal uithuisplaatsingen per provincie. Mogelijke
                  				verschillen kunnen te maken hebben met verschillen in de
                  				bevolkingssamenstelling in de provincies. Er is ook geen financiële prikkel
                  				voor een bureau jeugdzorg om tot machtiging uithuisplaatsing aan te vragen. De
                  				bureaus jeugdzorg worden niet gefinancierd op basis van het aantal
                  				uithuisplaatsingen, maar op basis van het aantal ondertoezichtstellingen. Er is
                  				geen financiële relatie tussen het aantal uithuisplaatsingen en de
                  				financiering van de jeugdbescherming. In de Wet op de Jeugdzorg is een strikte
                  				scheiding aangebracht tussen de instantie die indiceert voor een
                  				uithuisplaatsing (bureau jeugdzorg, waaronder de jeugdbescherming) en de
                  				instantie die de uithuisplaatsing uitvoert (de zorgaanbieder).
               </text:p>
      <text:h text:outline-level="2" text:style-name="divisiekop1">9. Als kinderen een UHP krijgen is dat meestal vanuit een
                  				  situatie dat het kind alleen met zijn moeder woont. Er wordt niet gekeken of
                  				  het kind beter bij vader af is maar het kind wordt bijna altijd direct bij
                  				  pleegouders of in een tehuis gestopt.
               </text:h>
      <text:p text:style-name="alineagroep">De jeugdzorg is een sector waarbinnen moeilijke keuzes moeten
                     				  worden gemaakt met vaak verstrekkende gevolgen voor ouders en kinderen. Een
                     				  jeugdbeschermingsmaatregel is een vergaande maatregel die diep ingrijpt in het
                     				  leven van ouder en kind. Dit vergt een uiterst zorgvuldige beoordeling, waarbij
                     				  het belang van het kind voorop staat. Uiteraard is het aan de rechter om op
                     				  basis van alle feiten en omstandigheden een afweging te maken. Bij deze
                     				  belangenafweging spelen aspecten als family life en de eventuele noodzaak van
                     				  inmenging hierin een belangrijke rol. Ook de rechten van andere belanghebbenden
                     				  zoals pleegouders en het ontstaan van family life tussen de pleegouder en het
                     				  pleegkind komen in deze afweging aan de orde. In iedere individuele zaak moeten
                     				  al deze verschillende belangen steeds worden gewogen.
                  </text:p>
      <text:p text:style-name="alineagroep.end">Het kader waarbinnen de rechter opereert schrijft voor dat het
                     				  belang van het kind de doorslag geeft, ook als dat strijdig is met de belangen
                     				  van ouders, pleegouders of andere betrokkenen.
                  </text:p>
      <text:h text:outline-level="2" text:style-name="divisiekop1">10. Het klachtinstrument binnen Jeugdzorg is niet
                  				  effectief.
               </text:h>
      <text:p text:style-name="alineagroep">In de Wet op de jeugdzorg (Wjz) is een hoofdstuk over het
                     				  klachtrecht opgenomen (artikel 68 e.v.). Elk bureau jeugdzorg moet een regeling
                     				  opstellen voor de behandeling van klachten over gedragingen van zijn
                     				  medewerkers. In deze klachtregeling moet in ieder geval worden opgenomen dat
                     				  een klachtencommissie die de klacht behandelt, bestaat uit drie personen die
                     				  niet werkzaam zijn voor of bij het bureau jeugdzorg. De klachtencommissie stelt
                     				  de klager schriftelijk in kennis van haar oordeel over de gegrondheid van de
                     				  klacht, al dan niet vergezeld van aanbevelingen. Het bureau jeugdzorg deelt de
                     				  klager en de klachtencommissie schriftelijk mee of hij het oordeel van de
                     				  commissie over de gegrondheid van de klacht deelt en of hij naar aanleiding van
                     				  dat oordeel maatregelen zal nemen en zo ja welke. In zijn
                     				  «klachtenjaarverslag» moet het bureau jeugdzorg onder meer de strekking van
                     				  de oordelen en aanbevelingen van de klachtencommissie aangeven.
                  </text:p>
      <text:p text:style-name="alineagroep">Men kan een klacht indienen bij de Raad voor de
                     				  Kinderbescherming over de wijze waarop een raadsonderzoek is uitgevoerd, waarop
                     				  een rapport tot stand is gekomen en waarop een medewerker van de Raad zich
                     				  tegenover klager heeft gedragen. Een klacht over een medewerker kan worden
                     				  ingediend bij de directeur van de regio van de Raad waar de betrokken
                     				  medewerker werkt. Die nodigt klager uit voor een gesprek. Als hij het helemaal
                     				  of gedeeltelijk eens is met de klacht, dan laat hij klager weten of hij
                     				  gevolgen aan zijn beslissing verbindt en welke dat dan zijn. Wanneer de
                     				  directeur beslist dat de klacht (of een onderdeel ervan) ongegrond is, kan de
                     				  externe klachtencommissie om een oordeel worden gevraagd. Ingevolge het
                     				  <text:span text:style-name="cur">Besluit externe klachtencommissie raad voor de
                        				  kinderbescherming</text:span> (Stbl. 2006, 402) bestaat de klachtencommissie uit drie leden.
                     				  De voorzitter is afkomstig uit de rechterlijke macht. De andere leden zijn
                     				  deskundig op het terrein van het jeugdwelzijn en de jeugdbescherming. De
                     				  klachtencommissie is onafhankelijk: de leden zijn niet in dienst van de Raad.
                     				  Ze zijn benoemd door de minister van Veiligheid en Justitie. De externe
                     				  klachtencommissie stuurt een afschrift van haar bevindingen naar de minister
                     				  van Veiligheid en Justitie en naar de Raad voor de Kinderbescherming. Indien de
                     				  klacht geheel of gedeeltelijk gegrond is bevonden, deelt de Raad aan klager mee
                     				  of en zo ja, welke gevolgen de Raad hieraan binnen de organisatie verbindt. Een
                     				  afschrift van deze mededeling wordt aan de externe klachtencommissie gestuurd.
                     				  De Raad draagt zorg voor registratie van de bij de externe klachtencommissie
                     				  ingediende klachten en van de bevindingen en het oordeel van de
                     				  klachtencommissie. De geregistreerde klachten en de hiervoor besproken gevolgen
                     				  die daaraan worden verbonden, worden jaarlijks in geanonimiseerde vorm
                     				  gepubliceerd. Wanneer de klacht van de klager niet gegrond wordt bevonden, kan
                     				  deze zich wenden tot de Nationale ombudsman.
                  </text:p>
      <text:p text:style-name="alineagroep.end">Met het voorgaande mag ervan worden uitgegaan dat de
                     				  effectiviteit van de behandeling van klachten bij bureau jeugdzorg of de Raad
                     				  voor de Kinderbescherming voldoende is geborgd.
                  </text:p>
      <text:p text:style-name="algemeen">Ik vertrouw erop uw Kamer hiermee voldoende te hebben
                  				geïnformeerd.
               </text:p>
      <text:p text:style-name="ondertekening">De staatssecretaris van
                     			 Veiligheid en Justitie,
                  </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