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04
      <text:tab/>MOTIE VAN HET LID DOBBE</text:h>
      <text:p text:style-name="ifm_p_ifm">Voorgesteld 28 maart 2024</text:p>
      <text:p text:style-name="ifm_p_mt.3.76mm_ifm">De Kamer,</text:p>
      <text:p text:style-name="ifm_p_mt.3.76mm_ifm">gehoord de beraadslaging,</text:p>
      <text:p text:style-name="ifm_p_mt.3.76mm_ifm">constaterende dat er sinds 2008 veel jongeren in de gesloten jeugdzorg zijn geplaatst, terwijl is gebleken dat ze daar niet altijd veilig waren en vaak geen toegang hadden tot de zorg, aandacht en ondersteuning die zij nodig hadden;</text:p>
      <text:p text:style-name="ifm_p_mt.3.76mm_ifm">constaterende dat er voor 2008 veel jongeren civielrechtelijk zijn geplaatst in jeugdgevangenissen, terwijl zij geen strafbare feiten hadden begaan;</text:p>
      <text:p text:style-name="ifm_p_mt.3.76mm_ifm">overwegende dat de overheid daar stelselverantwoordelijkheid voor droeg en daarmee mede verantwoordelijk is voor de schade die jongeren daardoor hebben opgelopen;</text:p>
      <text:p text:style-name="ifm_p_mt.3.76mm_ifm">constaterende dat erkenning van deze verantwoordelijkheid belangrijk kan zijn voor het herstel van jongeren;</text:p>
      <text:p text:style-name="ifm_p_mt.3.76mm_ifm">verzoekt de regering om excuses te maken aan jongeren die in de gesloten jeugdzorg zijn geplaatst, of eerder civielrechtelijk in jeugdgevangenissen zijn geplaatst, en te werken aan herstel voor deze jonger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04<text:tab/><text:page-number text:select-page="current"/></text:p>
      </style:footer>
    </style:master-page>
    <style:master-page xmlns:sdu-fn="http://schema.sdu.nl/2011/07/functions" style:name="Landscape" style:page-layout-name="landscape-margin-text">
      <style:footer>
        <text:p text:style-name="footer">Tweede Kamer, vergaderjaar 2023-2024, 31 839,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Dobbe over excuses maken aan jongeren die in de gesloten jeugdzorg of civielrechtelijk in jeugdgevangenissen zijn geplaatst en werken aan herstel voor hen</dc:title>
    <meta:user-defined meta:name="OVERHEIDop.ParlID/DC.identifier">kst-31839-1004</meta:user-defined>
    <meta:user-defined meta:name="OVERHEIDop.ondernummer">1004</meta:user-defined>
    <meta:user-defined meta:name="DCTERMS.W3CDTF/DCTERMS.available">2024-03-29</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Dobbe over excuses maken aan jongeren die in de gesloten jeugdzorg of civielrechtelijk in jeugdgevangenissen zijn geplaatst en werken aan herstel voor hen</meta:user-defined>
    <meta:user-defined meta:name="OVERHEIDop.indiener">S.E.M. Dobbe</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Jeugdzorg; Motie; Motie van het lid Dobbe over excuses maken aan jongeren die in de gesloten jeugdzorg of civielrechtelijk in jeugdgevangenissen zijn geplaatst en werken aan herstel voor h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