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DE LEDEN VOORDEWIND EN AASTED MADSEN-VAN STIPHOUT TER VERVANGING VAN DAT GEDRUKT ONDER NR. 13<text:note text:id="n1" text:note-class="footnote">
                        <text:note-citation text:label="1">1</text:note-citation>
                        <text:note-body>
                           <text:p> Vervanging in verband met wijziging van de toelichting en de ondertekening.</text:p>
                        </text:note-body>
                     </text:note>
               
                  </text:p>
          </table:table-cell>
          <table:covered-table-cell/>
        </table:table-row>
      </table:table>
      <text:p text:style-name="kamerstukdatum">Ontvangen 19 april 2010
               
            </text:p>
      <text:p text:style-name="amendement">De ondergetekenden stellen het volgende amendement voor:</text:p>
      <text:p text:style-name="wat">In  artikel I, onderdeel E, vervalt in artikel 11d, tweede lid, de derde volzin.</text:p>
      <text:h text:outline-level="2" text:style-name="divisie_kop">Toelichting
               </text:h>
      <text:p text:style-name="amendement">In artikel 11d, tweede lid, wordt de Kinderombudsman verplicht om alle mondelinge klachten die binnenkomen schriftelijk vast
                  te leggen. Deze verplichting zal voor de Kinderombudsman behoorlijke administratieve lasten met zich mee brengen. Het is bovendien
                  niet nodig om de Kinderombudsman deze extra taak op te leggen. Om zijn taken efficiënt te kunnen vervullen zal de Kinderombudsman
                  daar waar nodig immers zelf klachten op schrift stellen. Daarvoor is geen wettelijke bepaling nodig.
               </text:p>
      <text:p text:style-name="ondertekening">Voordewind </text:p>
      <text:p text:style-name="ondertekening.end">Aasted Madsen-van Stipho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1, Nr. 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