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0
               </text:p>
          </table:table-cell>
          <table:table-cell office:value-type="string" table:number-columns-spanned="2" table:style-name="parlementair.kopcel3">
            <text:p text:style-name="headtable.dossiertitel"> Wijziging van de Wet giraal effectenverkeer houdende uitbreiding van de bescherming aan cliënten van intermediairs inzake
            financiële instrumenten en het bewerkstelligen van een verdergaande vorm van dematerialisatie van effec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2 april 2010</text:p>
      <text:p text:style-name="algemeen">Hierbij bied ik u de nota naar aanleiding van het verslag (kamerstuk 31 830, nr. 7) en de nota van wijziging (kamerstuk 31 830, nr. 8) inzake het wetsvoorstel tot Wijziging van de Wet giraal effectenverkeer houdende uitbreiding van de bescherming aan cliënten
                  van intermediairs inzake financiële instrumenten en het bewerkstelligen van een verdergaande vorm van dematerialisatie van
                  effecten aan. 
               </text:p>
      <text:p text:style-name="algemeen">Aangezien er zekere verbanden (bijvoorbeeld in terminologie) zijn tussen dit wetsvoorstel en het wetsvoorstel tot Wijziging
                  van de Wet op het financieel toezicht, de Wet giraal effectenverkeer en het Burgerlijk Wetboek naar aanleiding van het advies
                  van de Monitoring Commissie Corporate Governance Code van 30 mei 2007 is gekozen voor separate maar gelijktijdige aanbieding
                  van beide wetsvoorstellen. Hierdoor wordt het mogelijk om desgewenst samenhangende onderdelen uit beide wetsvoorstellen gelijktijdig
                  te behandelen. 
               </text:p>
      <text:p text:style-name="algemeen">Hiermee hoop ik enigszins tegemoet te komen aan de door uw Kamer geuite wens om het onderdeel identificatie van investeerders
                  te incorporeren in dit wetsvoorstel.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0,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