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23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en het Wetboek van Strafvordering in verband met de maatregel van terbeschikkingstelling
            met voorwaarden (Aanpassingen tbs met voorwaard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JOLDERSMA EN BOUWMEESTER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er verslaafde en psychiatrisch gestoorde daders zijn die geen tbs (meer) hebben;</text:p>
      <text:p text:style-name="algemeen">overwegende, dat het wenselijk is, weigerachtige tbs'ers en andere psychiatrisch gestoorde gedetineerden zonder tbs tegen
                  zichzelf en tegen de samenleving te beschermen;
               </text:p>
      <text:p text:style-name="algemeen">overwegende, dat er verschillende vormen van long care zijn die de samenleving langdurig kunnen beschermen tegen overlastgevende
                  en psychiatrisch gestoorde daders;
               </text:p>
      <text:p text:style-name="algemeen">overwegende, dat gedwongen opname, verlof in en doelgroepen voor long care nog onvoldoende zijn uitgewerkt en geregeld;</text:p>
      <text:p text:style-name="algemeen">overwegende, dat momenteel wetgeving wordt ontwikkeld om de forensische zorg en de verplichte ggz beter op elkaar te laten
                  aansluiten;
               </text:p>
      <text:p text:style-name="algemeen">verzoekt de regering in de regelgeving gedwongen opname, verlof in en doelgroepen voor long care nader uit te werken,</text:p>
      <text:p text:style-name="algemeen">en gaat over tot de orde van de dag.</text:p>
      <text:p text:style-name="ondertekening">Joldersma </text:p>
      <text:p text:style-name="ondertekening.end">Bouwmeest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23, Nr. 1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