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DE LEDEN TEEVEN EN VAN VELZEN TER VERVANGING VAN DAT GEDRUKT ONDER NR. 9
            </text:p>
          </table:table-cell>
          <table:covered-table-cell/>
        </table:table-row>
      </table:table>
      <text:p text:style-name="kamerstukdatum">Ontvangen 8 april 2010
               
            </text:p>
      <text:p text:style-name="amendement">De ondergetekenden stellen het volgende amendement voor:</text:p>
      <text:p text:style-name="lid">
            <text:span text:style-name="lidnr">I<text:tab/>
            </text:span>
         </text:p>
      <text:p text:style-name="wat">In artikel I, onderdeel C, vervalt het tweede onderdeel.</text:p>
      <text:p text:style-name="lid">
            <text:span text:style-name="lidnr">II<text:tab/>
            </text:span>
         </text:p>
      <text:p text:style-name="wat">In artikel I wordt na onderdeel C een nieuw onderdeel ingevoegd, luidende:</text:p>
      <text:p text:style-name="lid">
            <text:span text:style-name="lidnr">Ca<text:tab/>
            </text:span>
         </text:p>
      <text:p text:style-name="wat">Artikel 38j wordt gewijzigd als volgt:</text:p>
      <text:p text:style-name="wat-labeled">1. De aanduiding «1.» voor het eerste lid vervalt.
                           </text:p>
      <text:p text:style-name="wat-labeled">2. Het tweede en derde lid vervallen.
                           </text:p>
      <text:h text:outline-level="2" text:style-name="divisie_kop">Toelichting
               </text:h>
      <text:p text:style-name="amendement">Middels dit amendement bewerkstelligen de indieners dat de TBS met voorwaarden ook kan worden verlengd indien de periode van
                  negen jaren is verstreken. De indieners zijn van mening dat een bruusk stopzetten van een TBS met voorwaarden na ommekomst
                  van het verstrijken van de termijn van negen jaren kan leiden tot een situatie dat er ten onrechte geen toezicht en controle
                  meer kan worden uitgeoefend op de behandelde persoon, terwijl de dreiging van terugplaatsing in een gesloten TBS juist zou
                  kunnen betekenen dat de uitbehandelde persoon niet vervalt in «oude fouten» als bijvoorbeeld hij/zij zijn/haar medicatie wel
                  blijft innemen onder toezicht. Daarnaast willen indieners artikel 38j lid 2 schrappen. Indieners willen dat de rechter altijd
                  moet beoordelen of de voorwaarden kunnen worden beëindigd, zowel bij tbs met voorwaarden als bij voorwaardelijke beëindiging
                  van de tbs met dwangverpleging. Ten gevolge van het schrappen van het tweede lid, vervalt ook het derde lid van artikel 38j.
               </text:p>
      <text:p text:style-name="ondertekening">Teeven </text:p>
      <text:p text:style-name="ondertekening.end">Van Vel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3,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