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1
               </text:p>
          </table:table-cell>
          <table:table-cell office:value-type="string" table:number-columns-spanned="2" table:style-name="parlementair.kopcel3">
            <text:p text:style-name="headtable.dossiertitel"> Wijziging van de Wet op het hoger onderwijs en wetenschappelijk onderzoek en enige andere wetten onder meer in verband met
            de verbetering van het bestuur bij de instellingen voor hoger onderwijs, de collegegeldsystematiek en de rechtspositie van
            studenten (versterking besturing)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4 april 2010</text:p>
      <text:p text:style-name="algemeen">Op 18 juni 2009 (Handelingen der Kamer II, vergaderjaar 2008–2009, nr. 97, blz. 7681-7702) is in uw Kamer het wetsvoorstel
                  Versterking besturing (Kamerstukken II, 2008–2009, 31 821) plenair behandeld. Van dit wetsvoorstel maakte het onderwerp «verhaalsrecht
                  voor studenten» deel uit. Daarmee zou aan studenten een recht op teruggave van het collegegeld worden geboden indien de instelling
                  haar verplichtingen aan de student en de jegens de student gewekte verwachtingen niet zou nakomen. Over dit onderwerp is uitvoerig
                  en kritisch gedebatteerd. Daarbij zijn onder meer de juridisering en administratieve lasten, de mogelijke aantasting van de
                  academische gemeenschap en de kosten aan de orde geweest. Dit heeft ertoe geleid dat het verhaalsrecht uit het wetsvoorstel
                  is geamendeerd, onder gelijktijdige aanvaarding van een motie waarin de minister  verzocht werd om met een afzonderlijk wetsvoorstel
                  te komen (Kamerstukken II, 2008–2009, 31 821, 69). Naar aanleiding van deze motie heeft toenmalig minister Plasterk toegezegd om voor juli 2010 een wetsvoorstel bij uw Kamer
                  in te dienen, waarin een en ander zou zijn uitgewerkt.
               </text:p>
      <text:p text:style-name="algemeen">Het indienen van een dergelijk wetsvoorstel strookt naar mijn oordeel niet met de demissionaire status van het huidige kabinet.
                  Om die reden meen ik dat het besluit over de indiening van een dergelijk wetsvoorstel overgelaten dient te worden aan een
                  nieuw kabinet.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21, Nr. 7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