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801
               </text:p>
          </table:table-cell>
          <table:table-cell office:value-type="string" table:number-columns-spanned="2" table:style-name="parlementair.kopcel3">
            <text:p text:style-name="headtable.dossiertitel"> Nieuwe stations, nieuwe passagiers
         </text:p>
          </table:table-cell>
          <table:covered-table-cell/>
        </table:table-row>
        <table:table-row>
          <table:table-cell office:value-type="string" table:number-columns-spanned="1" table:style-name="parlementair.kopcel_last">
            <text:p text:style-name="headtable.stuktitel">Nr. 8
                  </text:p>
          </table:table-cell>
          <table:table-cell office:value-type="string" table:number-columns-spanned="2" table:style-name="parlementair.kopcel_last">
            <text:p text:style-name="headtable.stuktitel"> MOTIE VAN HET LID CRAMER
            </text:p>
          </table:table-cell>
          <table:covered-table-cell/>
        </table:table-row>
      </table:table>
      <text:p text:style-name="kamerstukdatum">Voorgesteld 19 mei 2010
               
            </text:p>
      <text:p text:style-name="algemeen">De Kamer,</text:p>
      <text:p text:style-name="algemeen">gehoord de beraadslaging,</text:p>
      <text:p text:style-name="algemeen">overwegende, dat de criteria voor het afgeven van een bedieningsgarantie niet duidelijk zijn;</text:p>
      <text:p text:style-name="algemeen">overwegende, dat de minister opdrachtgever is voor het hoofdrailnet en het vereiste van een bedieningsgarantie van de concessiehouder
                  daarbij niet goed past;
               </text:p>
      <text:p text:style-name="algemeen">overwegende, dat transparante afspraken over de gevolgen voor de exploitatie van de vervoerder wenselijk zijn, maar dat een
                  bedieningsgarantie daarvoor niet noodzakelijk is;
               </text:p>
      <text:p text:style-name="algemeen">constaterende, dat er binnenkort een nieuwe langjarige vervoerconcessie wordt afgesproken;</text:p>
      <text:p text:style-name="algemeen">overwegende, dat de nieuwe vervoerconcessie voldoende ruimte moet bieden voor de realisatie van nieuwe stations;</text:p>
      <text:p text:style-name="alineagroep.end">verzoekt de regering met ingang van de nieuwe concessie hoofdrailnet:</text:p>
      <text:list text:style-name="list-style-1">
        <text:list-item>
          <text:p text:style-name="list.start">de vereiste bedieningsgarantie van de vervoerder als voorwaarde voor de opening van nieuwe stations te schrappen, zodat voor
                           de vervoerder alleen nog de bedieningsplicht geldt en de minister over de opening van nieuwe stations gaat;
                        </text:p>
        </text:list-item>
        <text:list-item>
          <text:p text:style-name="list.end">in de concessie nadere afspraken te maken over de gevolgen voor de exploitatie van de vervoerder van de opening van nieuwe
                           stations;
                        </text:p>
        </text:list-item>
      </text:list>
      <text:p text:style-name="algemeen">verzoekt de regering voorts de Kamer hierover binnen 6 maanden te informeren,</text:p>
      <text:p text:style-name="algemeen">en gaat over tot de orde van de dag.</text:p>
      <text:p text:style-name="ondertekening.end">Cramer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1 801, Nr. 8<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