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E MOTIE VAN HET LID CRAMER TER VERVANGING VAN DIE GEDRUKT ONDER NR. 10
            </text:p>
          </table:table-cell>
          <table:covered-table-cell/>
        </table:table-row>
      </table:table>
      <text:p text:style-name="kamerstukdatum">Voorgesteld 20 mei 2010
               
            </text:p>
      <text:p text:style-name="algemeen">De Kamer,</text:p>
      <text:p text:style-name="algemeen">gehoord de beraadslaging,</text:p>
      <text:p text:style-name="algemeen">overwegende, dat bij een capaciteitsprobleem op het spoor een capaciteitsvergrotingsplan verplicht is;</text:p>
      <text:p text:style-name="algemeen">overwegende, dat een probleem met de inpasbaarheid van een nieuw station in de dienstregeling geen reden mag zijn voor het
                  niet realiseren van een station;
               </text:p>
      <text:p text:style-name="algemeen">overwegende, dat capaciteitsuitbreiding middels inhaalsporen niet noodzakelijk is voor het halteren aan het beoogde station,
                  maar ten gunste van het overige treinverkeer wordt gerealiseerd en bijdraagt aan een verbetering van de capaciteit en robuustheid
                  van het hele traject;
               </text:p>
      <text:p text:style-name="alineagroep.end">verzoekt de regering:</text:p>
      <text:list text:style-name="list-style-1">
        <text:list-item>
          <text:p text:style-name="list.start">de inpasbaarheid in de dienstregeling als voorwaarde voor de opening van nieuwe stations te schrappen;
                        </text:p>
        </text:list-item>
        <text:list-item>
          <text:p text:style-name="list.cont">bij een geconstateerd capaciteitsprobleem als gevolg van een gepland station een capaciteitsvergrotingsplan op te stellen;
                        </text:p>
        </text:list-item>
        <text:list-item>
          <text:p text:style-name="list.end">de Kamer indien inhaalsporen of andere capaciteitsvergrotingsmaatregelen niet kunnen worden gefinancierd uit het budget voor
                           kleine stations te informeren over mogelijke andere dekking van deze maatregelen.
                        </text:p>
        </text:list-item>
      </text:list>
      <text:p text:style-name="algemeen">en gaat over tot de orde van de dag</text:p>
      <text:p text:style-name="ondertekening.end">Cr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