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CRAMER
            </text:p>
          </table:table-cell>
          <table:covered-table-cell/>
        </table:table-row>
      </table:table>
      <text:p text:style-name="kamerstukdatum">Voorgesteld 19 mei 2010
               
            </text:p>
      <text:p text:style-name="algemeen">De Kamer,</text:p>
      <text:p text:style-name="algemeen">gehoord de beraadslaging,</text:p>
      <text:p text:style-name="algemeen">constaterende, dat station Schiedam Kethel geen onderdeel meer uit blijkt te maken van de plannen voor hoogfrequent spoorvervoer
                  tussen Den Haag en Rotterdam;
               </text:p>
      <text:p text:style-name="algemeen">overwegende, dat dit beoogde station onderdeel is van Stedenbaan en de nieuwbouwwijk Schiedam Spaland in de nabijheid van
                  deze locatie reeds enkele jaren geleden is gerealiseerd;
               </text:p>
      <text:p text:style-name="algemeen">constaterende, dat dit station middels een bestemmingsplan al volledig is voorbereid en de stadsregio een aansluitende tramlijn
                  heeft opgenomen in het regionale investeringsprogramma;
               </text:p>
      <text:p text:style-name="algemeen">overwegende, dat er budget beschikbaar is voor het station in het budget voor kleine stations;</text:p>
      <text:p text:style-name="algemeen">overwegende, dat knelpunten in de infrastructuur op de corridor Rotterdam-Den Haag robuust dienen te worden opgelost, maar
                  dit de opening van het nieuwe station niet in de weg mag staan;
               </text:p>
      <text:p text:style-name="algemeen">verzoekt de regering uiterlijk september 2010 het aanlegbesluit te nemen van station Schiedam Kethel en hiervoor budget beschikbaar
                  te stellen uit het budget voor kleine stations en de Kamer hierover te informeren,
               </text:p>
      <text:p text:style-name="algemeen">en gaat over tot de orde van de dag.</text:p>
      <text:p text:style-name="ondertekening.end">Cram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01,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