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7 (R1871)</text:p>
          </table:table-cell>
          <table:table-cell office:value-type="string" table:number-columns-spanned="2" table:style-name="parlementair.kopcel3">
            <text:p text:style-name="headtable.dossiertitel"> Goedkeuring van het op 18 december 2002 te New York totstandgekomen Facultatief Protocol bij het Verdrag tegen foltering
            en andere wrede, onmenselijke of onterende behandeling of bestraffing (Trb. 2005, 243 en Trb. 2006, 64)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11 juni 2010
               
            </text:p>
      <text:p text:style-name="algemeen">Met belangstelling hebben wij kennis genomen van het verslag van de vaste commissie voor Justitie inzake dit voorstel van
                  wet. Graag gaan wij hieronder in op de door de leden van de fracties van de VVD en de PvdA gestelde vragen en naar voren gebrachte
                  punten. 
               </text:p>
      <text:p text:style-name="tussenkop"><text:span text:style-name="tussenkop_vet">Algemeen</text:span></text:p>
      <text:p text:style-name="tussenkop"><text:span text:style-name="tussenkop_cur">Toetreding tot het Facultatief Protocol</text:span></text:p>
      <text:p text:style-name="algemeen">De leden van de fractie van de PvdA vragen zich af waarom Nederland heeft besloten eerst het nationale toezichtmechanisme
                  geheel sluitend te regelen, voordat tot toetreding kon worden overgegaan. In de toelichtende nota hebben wij aangegeven dat
                  de procedure tot goedkeuring van het Protocol enige tijd is aangehouden, omdat het voor een juiste beschrijving in de goedkeuringsstukken
                  van de manier waarop in Nederland toezicht wordt gehouden op personen in detentie, van belang was de afronding af te wachten
                  van de parlementaire behandeling van het wetsvoorstel tot wijziging van de Tijdelijke instellingswet Raad voor strafrechtstoepassing
                  en jeugdbescherming (Kamerstukken 30 161). In dat wetsvoorstel werden enige wijzigingen aangebracht in de taken van de Raad voor strafrechtstoepassing en jeugdbescherming
                  in verband met het toezicht op justitiële inrichtingen door de per 1 januari 2005 opgerichte Inspectie voor de Sanctietoepassing.
                  Vervolgens heeft het in procedure brengen van de goedkeuringsstukken nog enige tijd geduurd omdat afstemming noodzakelijk
                  was tussen alle ministeries die met de toepassing van het Protocol te maken kunnen krijgen en met de Nederlandse Antillen
                  en Aruba. Ook bij de beantwoording van het verslag van de Tweede Kamer heeft deze afstemming de nodige tijd gevergd. Het is
                  dan ook veeleer de dwang der omstandigheden, dan iets anders, die ertoe heeft geleid dat de goedkeuring van het Protocol niet
                  sneller is verlopen. Wij zijn verheugd dat zij, met de instemming van uw Kamer, nu in zicht is. Het afleggen van een verklaring
                  op grond van artikel 24 van het Protocol was en is niet aan de orde omdat Nederland aan alle verplichtingen in het Protocol
                  kan voldoen. 
               </text:p>
      <text:p text:style-name="tussenkop"><text:span text:style-name="tussenkop_cur">Soort bezoeken</text:span></text:p>
      <text:p text:style-name="alineagroep">Deze leden vragen voorts uit te leggen wat nu het verschil is tussen <text:span text:style-name="cur">ad hoc</text:span> bezoeken en onaangekondigde bezoeken. Met de term «<text:span text:style-name="cur">ad hoc</text:span> bezoeken» wordt gedoeld op de bevoegdheid van het Europees Comité ter voorkoming van foltering (CPT) om een bezoek aan een
                     land te brengen dat slechts zeer kort van tevoren is aangekondigd. Deze bezoeken zijn te onderscheiden van de periodieke bezoeken,
                     die volgens een vastgesteld rooster om de vier à vijf jaar plaatsvinden. De bevoegdheid om <text:span text:style-name="cur">ad hoc</text:span> bezoeken af te leggen heeft het Subcomité op grond van het onderhavige Protocol <text:span text:style-name="cur">niet</text:span>. Het Subcomité maakt (ruim) van te voren bekend welke landen het zal bezoeken en kan een land niet onaangekondigd bezoeken.
                     Maar hiermee is niet gezegd dat het Subcomité ook van te voren bekend moet maken welke plaatsen van detentie het in dat land
                     wil bezoeken. Het staat het Subcomité vrij om, als het eenmaal in een land is, onaangekondigd elke plaats van detentie in
                     dat land te bezoeken. De staten-partijen zijn verplicht om daaraan volledige medewerking te verlenen. In de toelichting op
                     artikel 14 van het Protocol zijn wij hier op ingegaan in de toelichtende nota.
                  </text:p>
      <text:p text:style-name="alineagroep.end">Hoewel het Subcomité dus <text:span text:style-name="cur">niet</text:span> beschikt over de mogelijkheid van <text:span text:style-name="cur">ad hoc</text:span> bezoeken, kunnen in het kader van een bezoek aan een land, plaatsen van detentie worden bezocht, waarvan bij het bezochte
                     land niet van tevoren bekend was, dat het Subcomité die plaatsen wou bezoeken. Wat dit laatste betreft, is er geen verschil
                     met de bevoegdheden van het CPT.
                  </text:p>
      <text:p text:style-name="tussenkop"><text:span text:style-name="tussenkop_cur">Doublure in toezicht</text:span></text:p>
      <text:p text:style-name="alineagroep">De leden van de PvdA-fractie vragen waarom niet is overwogen om het internationale toezicht krachtens het Protocol in Europa
                     geheel te delegeren aan het CPT, zodat het Subcomité dan meer zou kunnen investeren in het toezicht in niet-Europese landen.
                     Wij onderkennen dat de kans bestaat dat Europese landen met meer bezoeken worden geconfronteerd. Wij zullen ons inspannen
                     om dat tot een minimum te beperken door het belang van afstemming tussen de comités te blijven benadrukken. Wij zullen daarbij
                     ook bekijken of bezoeken van beide comités gecombineerd kunnen worden. 
                  </text:p>
      <text:p text:style-name="alineagroep.end">Het delegeren van het toezicht van het Subcomité aan het CPT achten wij niet wenselijk. Door partij te worden bij dit Protocol
                     geven Europese landen aan dat de hele wereld − want dat is waar de Verenigde Naties voor staan − mag komen kijken hoe in Europa
                     wordt omgegaan met gedetineerden. Een eventueel verwijt dat Europa alleen Europees toezicht toestaat en geen toezicht van
                     buitenaf duldt, kan hiermee worden voorkomen. Dat neemt niet weg dat door samenwerking en afstemming tussen het Subcomité
                     en het CPT expertise kan worden gedeeld, vergelijkbare beoordelingsnormen worden gehanteerd en doublures kunnen worden voorkomen.
                     Daarmee kunnen veel van de doelen van delegatie van het toezicht worden bereikt. Uit de praktijk blijkt overigens op dit moment
                     niet van een grote investering, wat betreft de bezoeken van het Subcomité, in Europese landen. Tot op heden zijn door het
                     Subcomité acht landen bezocht (Mauritius, de Malediven, Zweden, Benin, Mexico, Paraguay, Honduras en Cambodja). Voor 2010
                     staan nog drie landen (Bolivia, Libanon en Liberia) op de agenda. Van al deze landen is er slechts één Europees.
                  </text:p>
      <text:p text:style-name="tussenkop"><text:span text:style-name="tussenkop_vet">Conformiteit verdragen internationale tribunalen</text:span></text:p>
      <text:p text:style-name="algemeen">De leden van de VVD-fractie vragen of de goedkeuring van het Protocol met zich meebrengt dat het Protocol ook gaat gelden
                  voor plaatsen van detentie in Nederland waar gedetineerden verblijven die berecht worden door de in Nederland gevestigde internationale
                  straftribunalen en of er op dit punt strijdigheid kan ontstaan tussen het Protocol en de vestigingsverdragen van die tribunalen.
                  De goedkeuring van het onderhavige Protocol door Nederland heeft geen gevolgen voor de plaatsen van detentie waar gedetineerden
                  verblijven die berecht worden door de alhier gevestigde internationale straftribunalen. Internationale straftribunalen beschikken
                  op grond van hun statuten over een eigen bevoegdheid tot vrijheidsbeneming. In de wetgeving ter goedkeuring van de vestiging
                  in Nederland van de verschillende internationale straftribunalen is steeds de toepassing van Nederlandse wetgeving op de vrijheidsontneming,
                  ondergaan op last van een straftribunaal binnen de ter beschikking gestelde ruimten, uitgesloten. Zie hiervoor onder meer
                  artikel 17 van de Uitvoeringswet Joegoslaviëtribunaal en artikel 88 van de Uitvoeringswet van het Internationaal Strafhof.
                  Internationale straftribunalen en hun detentieruimten genieten voorts onschendbaarheid in Nederland ingevolge internationale
                  regelingen, in het bijzonder het ter zake van elk tribunaal met Nederland gesloten zetelverdrag. Dit betekent dat Nederland
                  zonder de toestemming van het betreffende straftribunaal geen toegang heeft tot de detentieruimten. De aan de straftribunalen
                  ter beschikking gestelde ruimten waar personen gedetineerd worden, zijn dus geen plaatsen onder de Nederlandse «rechtsmacht
                  en invloedssfeer» als bedoeld in artikel 4, eerste lid, van het Protocol. De goedkeuring door Nederland van het Protocol heeft
                  dan ook niet tot gevolg dat het van toepassing wordt op de detentieruimten van de tribunalen. Overigens wordt op de omstandigheden
                  in die detentieruimten toezicht gehouden door onafhankelijke instanties als het Internationale Comité van het Rode Kruis.
               </text:p>
      <text:p text:style-name="tussenkop"><text:span text:style-name="tussenkop_vet">Nederlandse Antillen</text:span></text:p>
      <text:p text:style-name="algemeen">De leden van de fractie van de PvdA stellen enkele vragen over de vormgeving van het nationaal toezicht mechanisme in de Nederlandse
                  Antillen. Van de aanvankelijk intentie van de Nederlandse Antillen om het Protocol nog voor de staatkundige hervorming te
                  implementeren, waarvan in de toelichtende nota sprake was, is inmiddels afgezien, zo concluderen deze leden terecht op grond
                  van de nota naar aanleiding van het verslag van de Tweede Kamer. In de nieuwe situatie na de staatkundige hervorming zullen
                  de landen een eigen toezichthoudend orgaan kunnen samenstellen. Het is in dit verband niet nodig de definitieve toetreding
                  tot het Protocol uit te stellen tot na de staatkundige hervorming. Na afronding van de parlementaire goedkeuringsprocedure, waarbij het Protocol wordt goedgekeurd voor het Koninkrijk,
                  zal het Protocol bekrachtigd worden voor Nederland. Aan de Nederlandse Antillen en Aruba zal op dat moment de vraag worden
                  voorgelegd of het Protocol ook voor die landen kan worden bekrachtigd. De Nederlandse Antillen kunnen aangeven deze beslissing
                  over te laten aan de nieuw te vormen landen Curaçao en Sint Maarten.
               </text:p>
      <text:p text:style-name="algemeen">De leden van de PvdA-fractie merken op dat het toezicht op het gevangeniswezen op de BES-eilanden geen probleem zal zijn omdat
                  aldaar de Wet beginselen gevangeniswezen BES zal gaan gelden. Deze leden willen graag weten of de Rijkswet politie van Curaçao,
                  van Sint Maarten en van Bonaire, Sint Eustatius en Saba, al in werking is getreden en of daarmee het toezicht op de politiecellen
                  is geregeld. Het toezicht op zowel het gevangeniswezen als op de politie van de BES-eilanden wordt na invoering van de nieuwe
                  staatkundige positie van de deze eilanden uitgeoefend door de Raad voor de rechtshandhaving. Deze Raad is overeenkomstig artikel
                  3, eerste lid, onderdelen a en b, van het wetsvoorstel Rijkswet Raad voor de rechtshandhaving onder andere belast met de algemene
                  inspectie van de politie onderscheidenlijk het gevangeniswezen (Kamerstukken I 2009–2010, 32 020 (R1887), A). Uw kamer is
                  voornemens dit wetsvoorstel, tezamen met de hiervoor aangehaalde Rijkswet politie, op 6 juli a.s. plenair te behandelen. 
               </text:p>
      <text:p text:style-name="algemeen">Wij hopen hiermee alle vragen voldoende te hebben beantwoord.</text:p>
      <text:p text:style-name="ondertekening">De minister van Justitie,</text:p>
      <text:p text:style-name="ondertekening.end">E. M. H. Hirsch Ballin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797 (R1871), E<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