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7 (R1871)</text:p>
          </table:table-cell>
          <table:table-cell office:value-type="string" table:number-columns-spanned="2" table:style-name="parlementair.kopcel3">
            <text:p text:style-name="headtable.dossiertitel"> Goedkeuring van het op 18 december 2002 te New York totstandgekomen Facultatief Protocol bij het Verdrag tegen foltering
            en andere wrede, onmenselijke of onterende behandeling of bestraffing (Trb. 2005, 243 en Trb. 2006, 64)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DE VASTE COMMISSIE VOOR JUSTITIE<text:note text:id="ID-d27e118" text:note-class="footnote"><text:note-citation text:label="1">1</text:note-citation><text:note-body><text:p>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25 mei 2010</text:p>
      <text:p text:style-name="algemeen">Het voorbereidend onderzoek heeft de commissie aanleiding gegeven de volgende vragen en opmerkingen aan de regering voor te
                  leggen.
               </text:p>
      <text:h text:outline-level="2" text:style-name="divisie_kop.kopopmaak_vet">1. Inleiding
               </text:h>
      <text:p text:style-name="algemeen">De leden van de <text:span text:style-name="vet">VVD</text:span>-fractie hebben kennis genomen van het onderhavige wetsvoorstel en hebben op grond daarvan een vraag. 
               </text:p>
      <text:p text:style-name="algemeen">De leden van de <text:span text:style-name="vet">PvdA</text:span>-fractie begroeten met instemming het Facultatief Protocol bij het Verdrag tegen Foltering. Ook in detentiecentra in Nederland
                  zelf kan soms nog het een en ander worden verbeterd, zoals blijkt uit de sluiting van de detentieboten voor vreemdelingendetentie
                  – de Stockholm en de Reno – naar aanleiding van de aanbevelingen van het Europese toezichtmechanisme CPT in 2007.
               </text:p>
      <text:h text:outline-level="2" text:style-name="divisie_kop.kopopmaak_vet">2. Algemeen
               </text:h>
      <text:p text:style-name="tussenkop"><text:span text:style-name="tussenkop_cur">Toetreding tot het Facultatief Protocol</text:span></text:p>
      <text:p text:style-name="algemeen">Een nieuw aspect van het Facultatief Protocol ten opzichte van reeds bestaande en geratificeerde verdragen is de invoering
                  van een nationaal preventiemechanisme. In artikel 24 van het Protocol wordt aan de aangesloten landen de mogelijkheid geboden
                  om gedurende drie jaar na toetreding tot het Verdrag de instelling van het nationaal preventiemechanisme in te richten. In
                  dat verband kan de vraag worden herhaald, waarom Nederland zo lang heeft gewacht met toetreding tot het Verdrag? De leden
                  van de <text:span text:style-name="vet">PvdA</text:span>-fractie vragen zich af waarom Nederland heeft besloten eerst het nationale toezichtmechanisme geheel sluitend te regelen,
                  voordat tot toetreding kon worden overgegaan?
               </text:p>
      <text:p text:style-name="tussenkop"><text:span text:style-name="tussenkop_cur">Soort bezoeken</text:span></text:p>
      <text:p text:style-name="algemeen">Door de leden van de Tweede Kamer werd onderkend dat de Europese CPT als belangrijke extra bevoegdheid heeft, dat zij naast
                  aangekondigde inspectiebezoeken ook ad hoc bezoeken aan detentiecentra in de aangesloten landen kan brengen. Door de minister
                  werd aangegeven, dat het Subcomité ter Preventie weliswaar de bevoegdheid tot ad-hoc bezoeken mist, maar wel degelijk onaangekondigde
                  bezoeken kan afleggen. Het was de leden van de <text:span text:style-name="vet">PvdA</text:span>-fractie niet duidelijk, waarin het verschil tussen beide soort van bezoeken is gelegen. Kan de minister hierover uitsluitsel
                  geven? Waarom rept de minister van Buitenlandse Zaken in de toelichtende nota bij de brief d.d. 27 november 2008 niet over
                  deze mogelijkheid tot onaangekondigde bezoeken?<text:note text:id="ID-d27e247" text:note-class="footnote"><text:note-citation text:label="2">2</text:note-citation><text:note-body><text:p>«Het onverwachte karakter van de «ad hoc» bezoeken van het Europees Comité ter voorkoming van foltering (...) is niet in het
                  Protocol terug te vinden.» Kamerstukken I/II 2008–09, 31 797 (R1871), A en nr. 1, p. 5.
               </text:p></text:note-body></text:note>
                  
               </text:p>
      <text:p text:style-name="tussenkop"><text:span text:style-name="tussenkop_cur">Doublure in toezicht</text:span></text:p>
      <text:p text:style-name="algemeen">De leden van de <text:span text:style-name="vet">PvdA</text:span>-fractie zijn het eens met de redenering van de minister dat Nederland in deze een voorbeeldfunctie heeft te vervullen en
                  door zelf toe te treden tot het Protocol andere landen in de wereld kan aanmoedigen om serieus werk te maken van invoering
                  van het Protocol. Toch blijven de doublures met het Europees Verdrag tegen Foltering wel enigszins klemmen. Weliswaar is aangevoerd,
                  dat tussen het CPT en het VN-Subcomité ter Preventie afstemming zal plaats hebben, maar de Europese landen worden intussen
                  wel geconfronteerd met meer internationale toezichtbezoeken dan landen buiten Europa. Waarom is niet overwogen om het internationale
                  toezicht, krachtens het Protocol in Europa, geheel te delegeren aan het CPT? Het Subcomité zou dan meer kunnen investeren
                  in het toezicht in niet-Europese landen.
               </text:p>
      <text:h text:outline-level="2" text:style-name="divisie_kop.kopopmaak_vet">3. Conformiteit verdragen internationale tribunalen
               </text:h>
      <text:p text:style-name="algemeen">Artikel 4, eerste lid, van het Facultatief Protocol vereist dat elke staat die partij is, bezoeken van het Subcomité en nationale
                  visitatieorganen toestaat aan plaatsen van detentie. Deze worden gedefinieerd als «elke plaats onder zijn rechtsmacht of invloedssfeer
                  waaraan personen de vrijheid wordt of kan worden ontnomen, hetzij uit hoofde van een bevel of op aanstichten van het openbaar
                  gezag of met zijn instemming of berusting». Het doel van deze bezoeken is het beschermen van deze personen tegen foltering
                  en andere wrede, onmenselijke of onterende behandeling of bestraffing. De leden van de <text:span text:style-name="vet">VVD</text:span>-fractie vragen zich af of deelname van Nederland aan het Facultatief Protocol bij het Verdrag met zich meebrengt dat de bepalingen
                  van het Verdrag ook betrekking hebben op plaatsen van detentie in Nederland waar gedetineerden verblijven die berecht zijn
                  of worden door internationale tribunalen, zoals het Joegoslaviëtribunaal en het Internationaal Strafhof. Kan er strijdigheid
                  ontstaan tussen de bepalingen van dit Facultatief Protocol, met name artikel 4, aan de ene kant en de afspraken die zijn vastgelegd
                  in vestigingsverdragen van internationale tribunalen aan de andere kant?
               </text:p>
      <text:h text:outline-level="2" text:style-name="divisie_kop.kopopmaak_vet">4. Nederlandse Antillen
               </text:h>
      <text:p text:style-name="alineagroep">In zijn brief van 27 november 2008 heeft de minister van Buitenlandse Zaken aangegeven, dat op de Nederlandse Antillen werd
                     overwogen om een nationaal toezichtmechanisme in te richten, maar dat nog niet kon worden aangegeven, wanneer de definitieve
                     beslissing omtrent het nationaal toezicht zou worden genomen en wanneer de uitvoeringswetgeving gereed zou zijn.<text:note text:id="ID-d27e302" text:note-class="footnote"><text:note-citation text:label="3">3</text:note-citation><text:note-body><text:p>Kamerstukken I/II 2008–09, 31 797 (R1871), A en nr. 1, p. 10.
               </text:p></text:note-body></text:note> In de nota naar aanleiding van het verslag van 21 januari 2010 is aangegeven, dat inmiddels is afgezien van dit nationaal
                     toezichtmechanisme in verband met de ontmanteling van de Nederlandse Antillen.<text:note text:id="ID-d27e315" text:note-class="footnote"><text:note-citation text:label="4">4</text:note-citation><text:note-body><text:p>Kamerstukken II 2009–10, 31 797 (R1871), nr. 7, p. 8.
               </text:p></text:note-body></text:note> De leden van de <text:span text:style-name="vet">PvdA</text:span>-fractie vragen zich af of dit anno november 2008 niet voorzienbaar was? Moeten wij achteraf gezien, niet uiterst dankbaar
                     zijn voor het uitstel, dat door de wens tot uitdrukkelijke goedkeuring van het parlement, is opgetreden? Aldus kunnen immers
                     de zelfstandige landen Curaçao en Sint Maarten alsnog gedurende drie volle jaren werken aan hun nationale preventiemechanisme.
                     Verdient het in dit verband geen aanbeveling om de definitieve toetreding tot het Protocol nu maar uit te stellen tot na 10 oktober
                     2010? 
                  </text:p>
      <text:p text:style-name="alineagroep">Voor wat betreft de BES-eilanden zal er naar verwachting geen probleem zijn met het toezicht op het gevangeniswezen omdat
                     de reeds bestaande Nederlands-Antilliaanse Wet beginselen gevangeniswezen als specifieke BES-wet zal worden gecontinueerd.
                     Deze leden vragen de minister of de voorziene Rijkswet betreffende de politie op Curaçao, Sint Maarten en de BES-eilanden
                     inmiddels al wel in werking is getreden? Zo ja, is daarmee dan ook voorzien in het toezicht op de politiecellen in de BES?
                     Zo nee, wanneer kan deze Rijkswet alsnog in werking treden?
                  </text:p>
      <text:p text:style-name="alineagroep.end">De leden van de vaste commissie voor Justitie zien een spoedige reactie van de regering met belangstelling tegemoet. Vertrouwende
                     op een adequate reactie achten de leden van de commissie de openbare behandeling van het wetsvoorstel voldoende voorbereid.
                  </text:p>
      <text:p text:style-name="ondertekening">De voorzitter van de vaste commissie voor Justitie,</text:p>
      <text:p text:style-name="ondertekening.end">Van de Beeten </text:p>
      <text:p text:style-name="ondertekening">De voorzitter van de vaste commissie voor Justitie,</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97 (R1871),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