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96
               </text:p>
          </table:table-cell>
          <table:table-cell office:value-type="string" table:number-columns-spanned="2" table:style-name="parlementair.kopcel3">
            <text:p text:style-name="headtable.dossiertitel"> Fietsen in Nederland…een tandje erbij. Voorstellen voor actief fietsbeleid in Nederl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constaterende, dat het toenemend autogebruik in ontwikkelingslanden leidt tot meer belangstelling van lokale overheden voor
                  goed fietsbeleid, onder meer om leefbaarheidproblemen in steden het hoofd te bieden;
               </text:p>
      <text:p text:style-name="algemeen">overwegende, dat Nederlandse organisaties en overheden beschikken over veel kennis over fietsbeleid en er vanuit het buitenland
                  veel interesse bestaat in die kennis;
               </text:p>
      <text:p text:style-name="algemeen">verzoekt de regering de export van expertise rond fietsbeleid meer prioriteit te geven bij het ontwikkelingsbeleid,</text:p>
      <text:p text:style-name="algemeen">en gaat over tot de orde van de dag.</text:p>
      <text:p text:style-name="ondertekening">Van Gent </text:p>
      <text:p text:style-name="ondertekening">De Rouwe </text:p>
      <text:p text:style-name="ondertekening.end">Dijksma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796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