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VAN GENT C.S.
            </text:p>
          </table:table-cell>
          <table:covered-table-cell/>
        </table:table-row>
      </table:table>
      <text:p text:style-name="kamerstukdatum">Voorgesteld 1 juli 2010
               
            </text:p>
      <text:p text:style-name="algemeen">De Kamer,</text:p>
      <text:p text:style-name="algemeen">gehoord de beraadslaging,</text:p>
      <text:p text:style-name="algemeen">constaterende, dat de initiatiefnota «Fietsen in Nederland» tal van aanbevelingen bevat om tot versnelling van het fietsbeleid
                  te komen en voorts wordt geconstateerd dat de balans zoek lijkt tussen de investeringen in fietsvoorzieningen en auto-infrastructuur;
               </text:p>
      <text:p text:style-name="algemeen">constaterende, dat de minister in zijn reactie stelt een verdere groei van het fietsverkeer wenselijk te achten, maar daar
                  vooralsnog geen nieuw beleid en nieuwe budgetten voor voorstelt;
               </text:p>
      <text:p text:style-name="algemeen">overwegende, dat fietsbeleid en vernieuwing daarvan vooral een zaak is voor de decentrale overheden, waarbij een extra impuls
                  van het Rijk behulpzaam kan zijn;
               </text:p>
      <text:p text:style-name="algemeen">verzoekt de regering een stimuleringsregeling op te stellen ten behoeve van vernieuwing en versnelling van het fietsbeleid
                  op decentraal niveau,
               </text:p>
      <text:p text:style-name="algemeen">en gaat over tot de orde van de dag.</text:p>
      <text:p text:style-name="ondertekening">Van Gent </text:p>
      <text:p text:style-name="ondertekening">Bashir </text:p>
      <text:p text:style-name="ondertekening.end">Ver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