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796
               </text:p>
          </table:table-cell>
          <table:table-cell office:value-type="string" table:number-columns-spanned="2" table:style-name="parlementair.kopcel3">
            <text:p text:style-name="headtable.dossiertitel"> Fietsen in Nederland…een tandje erbij. Voorstellen voor actief fietsbeleid in Nederlan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5
                  </text:p>
          </table:table-cell>
          <table:table-cell office:value-type="string" table:number-columns-spanned="2" table:style-name="parlementair.kopcel_last">
            <text:p text:style-name="headtable.stuktitel"> MOTIE VAN DE LEDEN VAN GENT EN BASHIR
            </text:p>
          </table:table-cell>
          <table:covered-table-cell/>
        </table:table-row>
      </table:table>
      <text:p text:style-name="kamerstukdatum">Voorgesteld 1 juli 2010
               
            </text:p>
      <text:p text:style-name="algemeen">De Kamer,</text:p>
      <text:p text:style-name="algemeen">gehoord de beraadslaging,</text:p>
      <text:p text:style-name="algemeen">overwegende, dat bij de recente uitvraag voor fietssnelwegen liefst voor negentien regionale snelfietsroutes een definitieve
                  aanvraag wordt voorbereid, waar 21 mln. voor beschikbaar is;
               </text:p>
      <text:p text:style-name="algemeen">constaterende, dat er door dat hoge aantal inschrijvingen per route een bedrag overblijft dat onder het genoemde maximale
                  bedrag van 1,5 mln. per route ligt;
               </text:p>
      <text:p text:style-name="algemeen">overwegende, dat het maximale bedrag van 1,5 mln. per route bovendien onvoldoende is om vele belangrijke knelpunten op de
                  routes op te lossen;
               </text:p>
      <text:p text:style-name="algemeen">overwegende, dat regionale snelfietsroutes op meer trajecten dan de ingediende negentien routes kansrijk zijn;</text:p>
      <text:p text:style-name="algemeen">verzoekt de regering in de begroting voor 2011 van Verkeer en Waterstaat aanvullend budget voor regionale snelfietsroutes
                  vrij te maken,
               </text:p>
      <text:p text:style-name="algemeen">en gaat over tot de orde van de dag.</text:p>
      <text:p text:style-name="ondertekening">Van Gent </text:p>
      <text:p text:style-name="ondertekening.end">Bashir </text:p>
      <text:p text:style-name="hardreturn"/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1 796, Nr. 1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