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796
               </text:p>
          </table:table-cell>
          <table:table-cell office:value-type="string" table:number-columns-spanned="2" table:style-name="parlementair.kopcel3">
            <text:p text:style-name="headtable.dossiertitel"> Fietsen in Nederland…een tandje erbij. Voorstellen voor actief fietsbeleid in Nederlan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HET LID APTROOT 
            </text:p>
          </table:table-cell>
          <table:covered-table-cell/>
        </table:table-row>
      </table:table>
      <text:p text:style-name="kamerstukdatum">Voorgesteld 1 juli 2010
               
            </text:p>
      <text:p text:style-name="algemeen">De Kamer,</text:p>
      <text:p text:style-name="algemeen">gehoord de beraadslaging,</text:p>
      <text:p text:style-name="algemeen">overwegende, dat fietsgebruik in het woon-werkverkeer positief is voor de bereikbaarheid, de parkeerdruk, het milieu en de
                  volksgezondheid;
               </text:p>
      <text:p text:style-name="algemeen">overwegende, dat de bedrijfsfiets zal moeten concurreren met andere arbeidsvoorwaarden binnen de werkkostenregeling;</text:p>
      <text:p text:style-name="algemeen">constaterende, dat naast de werkkostenregeling de bestaande regeling wordt gehandhaafd, waarbij voor woon-werkverkeer € 0,19
                  per kilometer onbelast mag worden vergoed en een renteloze lening voor de aanschaf van een fiets mag worden verstrekt die
                  maandelijks wordt afgelost met deze vergoeding voor woon-werkverkeer;
               </text:p>
      <text:p text:style-name="algemeen">constaterende, dat deze regeling een hoge administratieve last betekent voor de bedrijven en daardoor nauwelijks wordt gebruikt;</text:p>
      <text:p text:style-name="algemeen">verzoekt de regering bedrijven en medewerkers de mogelijkheid te bieden te kiezen voor een onbelaste bijdrage voor de aanschaf
                  van een fiets, waarbij dan voor een aantal opvolgende jaren, bijvoorbeeld vijf jaar, geen onbelaste vergoeding voor woon-werkverkeer
                  mogelijk is;
               </text:p>
      <text:p text:style-name="algemeen">verzoekt de regering daarbij het bedrag van de onbelaste bijdrage zo vast te stellen dat het budgettair effect nul is;</text:p>
      <text:p text:style-name="algemeen">verzoekt de regering voorts dit als onderdeel op te nemen in het Belastingplan 2011,</text:p>
      <text:p text:style-name="algemeen">en gaat over tot de orde van de dag.</text:p>
      <text:p text:style-name="ondertekening.end">Aptroot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796, Nr. 14<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