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96
               </text:p>
          </table:table-cell>
          <table:table-cell office:value-type="string" table:number-columns-spanned="2" table:style-name="parlementair.kopcel3">
            <text:p text:style-name="headtable.dossiertitel"> Fietsen in Nederland…een tandje erbij. Voorstellen voor actief fietsbeleid in Nederland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MOTIE VAN HET LID VERHOEVEN 
            </text:p>
          </table:table-cell>
          <table:covered-table-cell/>
        </table:table-row>
      </table:table>
      <text:p text:style-name="kamerstukdatum">Voorgesteld 1 juli 2010
               
            </text:p>
      <text:p text:style-name="algemeen">De Kamer,</text:p>
      <text:p text:style-name="algemeen">gehoord de beraadslaging,</text:p>
      <text:p text:style-name="algemeen">constaterende, dat het derde spoorwegpakket wetgeving uit 2007 de markt voor internationaal spoorwegvervoer heeft opengesteld
                  vanaf 1 januari 2010;
               </text:p>
      <text:p text:style-name="algemeen">constaterende, dat de Europese spoorwegmaatschappijen verplicht zijn, reizigers de mogelijkheid te geven om fietsen in de
                  trein mee te nemen voor zover deze fietsen makkelijk hanteerbaar zijn, het geen nadelige invloed op de specifieke spoorwegdienst
                  heeft en het rollend materieel het toelaat;
               </text:p>
      <text:p text:style-name="algemeen">constaterende, dat een strategie voor optimale harmonisering van de regelgeving voor fietsvervoer in treinen ontbreekt;</text:p>
      <text:p text:style-name="algemeen">verzoekt de regering een onderzoek in te stellen naar de mogelijkheden om het fietsvervoer in de 27 lidstaten te uniformeren
                  voor zover capaciteitsverschillen en treinstelverschillen dit toelaten,
               </text:p>
      <text:p text:style-name="algemeen">en gaat over tot de orde van de dag.</text:p>
      <text:p text:style-name="ondertekening.end">Verhoev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796, Nr. 1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