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96
               </text:p>
          </table:table-cell>
          <table:table-cell office:value-type="string" table:number-columns-spanned="2" table:style-name="parlementair.kopcel3">
            <text:p text:style-name="headtable.dossiertitel"> Fietsen in Nederland…een tandje erbij. Voorstellen voor actief fietsbeleid in Nederlan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
                  </text:p>
          </table:table-cell>
          <table:table-cell office:value-type="string" table:number-columns-spanned="2" table:style-name="parlementair.kopcel_last">
            <text:p text:style-name="headtable.stuktitel"> MOTIE VAN DE LEDEN DE ROUWE EN DIJKSMA
            </text:p>
          </table:table-cell>
          <table:covered-table-cell/>
        </table:table-row>
      </table:table>
      <text:p text:style-name="kamerstukdatum">Voorgesteld 1 juli 2010
               
            </text:p>
      <text:p text:style-name="algemeen">De Kamer,</text:p>
      <text:p text:style-name="algemeen">gehoord de beraadslaging,</text:p>
      <text:p text:style-name="algemeen">overwegende, dat fietsendiefstal een grote ergernis is voor fietsgebruikers;</text:p>
      <text:p text:style-name="algemeen">constaterende, dat het aantal gestolen fietsen in 2008 is teruggedrongen met 110.000 ten opzichte van 2006, waarmee het vorige
                  kabinet zijn ambitie behaald heeft;
               </text:p>
      <text:p text:style-name="algemeen">verzoekt de regering in een volgend kabinet het aantal fietsendiefstallen nogmaals met 100.000 te reduceren, door in te zetten
                  op effectieve en pro-actieve opsporing en door het vergroten van de aangiftebereidheid,
               </text:p>
      <text:p text:style-name="algemeen">en gaat over tot de orde van de dag.</text:p>
      <text:p text:style-name="ondertekening">De Rouwe </text:p>
      <text:p text:style-name="ondertekening.end">Dijksma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796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