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DE ROUWE C.S.
            </text:p>
          </table:table-cell>
          <table:covered-table-cell/>
        </table:table-row>
      </table:table>
      <text:p text:style-name="kamerstukdatum">Voorgesteld 1 juli 2010
               
            </text:p>
      <text:p text:style-name="algemeen">De Kamer,</text:p>
      <text:p text:style-name="algemeen">gehoord de beraadslaging,</text:p>
      <text:p text:style-name="algemeen">overwegende, dat Nederland in de wereld gidsland is als het gaat om het gebruik van de fiets en die rol als gidsland ook moet
                  behouden;
               </text:p>
      <text:p text:style-name="algemeen">verzoekt de regering de aanbevelingen uit de initiatiefnota «Fietsen in Nederland ... een tandje erbij» over te nemen en bij
                  de uitvoering, in samenwerking met andere overheden, ter zake de regierol te nemen,
               </text:p>
      <text:p text:style-name="algemeen">en gaat over tot de orde van de dag.</text:p>
      <text:p text:style-name="ondertekening">De Rouwe </text:p>
      <text:p text:style-name="ondertekening">Dijksma </text:p>
      <text:p text:style-name="ondertekening.end">Ver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