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juli 2011</text:p>
      <text:p text:style-name="alineagroep">Tijdens het AO Milieuraad van december vorig jaar (kamerstuk 21501-08, nr. 348) is door het lid Samsom (PvdA) voorgesteld de drie berekeningen van de ontwikkeling van de mondiaal gemiddelde jaartemperatuur
                     aan het aardoppervlak te laten evalueren door het KNMI. Ook internationaal is er een behoefte aan zo’n evaluatie. Op basis
                     hiervan is een onderzoeksgroep onder leiding van Prof. dr. Müller van de Universiteit van Berkely, Californië, enkele maanden
                     geleden een evaluatie gestart van de temperatuurberekeningen. Dit onderzoek is zeer diepgaand van opzet en er wordt ook veel
                     meer onderzoekscapaciteit in gestoken dan mogelijk zou zijn bij het KNMI.
                  </text:p>
      <text:p text:style-name="alineagroep.end">Daarnaast is gebleken dat het vijfde IPCC assessment, dat momenteel wordt voorbereid, ruim aandacht besteedt aan mondiale
                     temperatuurmetingen. Daarmee acht ik een eigen evaluatie onnodig.
                  </text:p>
      <text:p text:style-name="algemeen">Ik zal uw Kamer de uitkomsten van de evaluatie van Müller c.s. en van het IPCC assessment toesturen zodra deze beschikbaar
                  zij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93,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