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46<text:tab/>MOTIE VAN HET LID KLINK C.S.</text:h>
      <text:p text:style-name="ifm_p_ifm">Voorgesteld 5 juli 2023</text:p>
      <text:p text:style-name="ifm_p_mt.3.76mm_ifm">De Kamer,</text:p>
      <text:p text:style-name="ifm_p_mt.3.76mm_ifm">gehoord de beraadslaging,</text:p>
      <text:p text:style-name="ifm_p_mt.3.76mm_ifm">constaterende dat ook landen buiten de EU moeten verduurzamen en CO<text:span text:style-name="ifm_span_font.subscript_ifm">2</text:span>-reducties moeten bewerkstelligen om gewenste klimaatdoelen te bereiken;</text:p>
      <text:p text:style-name="ifm_p_mt.3.76mm_ifm">overwegende dat voldoende toegang tot de kennis en kunde belangrijk is voor de EU, Nederland en derde landen om te voldoen aan hun klimaatambities en dat vernieuwde kennisdelingsinitiatieven met derde landen hiervoor van belang zijn;</text:p>
      <text:p text:style-name="ifm_p_mt.3.76mm_ifm">verzoekt de regering om vaart te maken en zelfstandig en in EU-verband op zoek te gaan naar nieuwe kennisdelingsinitiatieven waarmee we met derde landen actieve kennisdeling op het gebied van het tegengaan van klimaatverandering kunnen bewerkstelligen,</text:p>
      <text:p text:style-name="ifm_p_mt.3.76mm_ifm">en gaat over tot de orde van de dag.</text:p>
      <text:p text:style-name="ifm_p_mt.3.76mm_ifm">Klink</text:p>
      <text:p text:style-name="ifm_p_ifm">Amhaouch</text:p>
      <text:p text:style-name="ifm_p_ifm">Van der Graaf</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46<text:tab/><text:page-number text:select-page="current"/></text:p>
      </style:footer>
    </style:master-page>
    <style:master-page xmlns:sdu-fn="http://schema.sdu.nl/2011/07/functions" style:name="Landscape" style:page-layout-name="landscape-margin-text">
      <style:footer>
        <text:p text:style-name="footer">Tweede Kamer, vergaderjaar 2022-2023, 31 79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het lid Klink c.s. over nieuwe initiatieven om kennis op het gebied van het tegengaan van klimaatverandering met derde landen te delen</dc:title>
    <meta:user-defined meta:name="OVERHEIDop.ParlID/DC.identifier">kst-31793-246</meta:user-defined>
    <meta:user-defined meta:name="OVERHEIDop.ondernummer">246</meta:user-defined>
    <meta:user-defined meta:name="DCTERMS.W3CDTF/DCTERMS.available">2023-07-07</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het lid Klink c.s. over nieuwe initiatieven om kennis op het gebied van het tegengaan van klimaatverandering met derde landen te delen</meta:user-defined>
    <meta:user-defined meta:name="OVERHEIDop.indiener">T.M.T. van der Lee</meta:user-defined>
    <meta:user-defined meta:name="OVERHEIDop.indiener">S.J.F. van der Graaf</meta:user-defined>
    <meta:user-defined meta:name="OVERHEIDop.indiener">M. Amhaouch</meta:user-defined>
    <meta:user-defined meta:name="OVERHEIDop.indiener">J.J. Klink</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ternationale klimaatafspraken; Motie; Motie van het lid Klink c.s. over nieuwe initiatieven om kennis op het gebied van het tegengaan van klimaatverandering met derde landen te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