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7
      <text:tab/>MOTIE VAN DE LEDEN BOUCKE EN KRÖGER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Egypte geen ruimte geeft aan ngo's en klimaatdemonstranten rondom de COP27;</text:p>
      <text:p text:style-name="ifm_p_mt.3.76mm_ifm">overwegende dat ngo's en demonstranten van belang zijn voor een levendige, representatieve en relevante klimaattop;</text:p>
      <text:p text:style-name="ifm_p_mt.3.76mm_ifm">verzoekt de regering om bij gastheer Egypte aan te dringen om ngo's en klimaatdemonstranten toegang te verschaffen tot de COP27,</text:p>
      <text:p text:style-name="ifm_p_mt.3.76mm_ifm">en gaat over tot de orde van de dag.</text:p>
      <text:p text:style-name="ifm_p_mt.3.76mm_ifm">Bouck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Boucke en Kröger over bij gastheer Egypte aandringen om ngo's en klimaatdemonstranten toegang tot de COP27 te verschaffen</dc:title>
    <meta:user-defined meta:name="OVERHEIDop.ParlID/DC.identifier">kst-31793-227</meta:user-defined>
    <meta:user-defined meta:name="OVERHEIDop.ondernummer">227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Kröger over bij gastheer Egypte aandringen om ngo's en klimaatdemonstranten toegang tot de COP27 te verschaffen</meta:user-defined>
    <meta:user-defined meta:name="OVERHEIDop.indiener">S.C. Kröger</meta:user-defined>
    <meta:user-defined meta:name="OVERHEIDop.indiener">R.M. Boucke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de leden Boucke en Kröger over bij gastheer Egypte aandringen om ngo's en klimaatdemonstranten toegang tot de COP27 te ver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