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6
      <text:tab/>MOTIE VAN DE LEDEN ERKENS EN BOUCKE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Nederland koploper is op het gebied van adaptatie en specifiek watermanagement;</text:p>
      <text:p text:style-name="ifm_p_mt.3.76mm_ifm">constaterende dat Nederland ook op steeds meer andere vlakken van de klimaat- en energietransitie koploper is en dat deze innovaties andere landen kunnen helpen met een duurzame economische ontwikkeling;</text:p>
      <text:p text:style-name="ifm_p_mt.3.76mm_ifm">verzoekt de regering om in samenwerking met innovatieve bedrijven en kennisinstellingen de voorgestelde klimaatfinanciering verder te concretiseren, en de Kamer daarover te informeren in Q1 2023,</text:p>
      <text:p text:style-name="ifm_p_mt.3.76mm_ifm">en gaat over tot de orde van de dag.</text:p>
      <text:p text:style-name="ifm_p_mt.3.76mm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Erkens en Boucke over in samenwerking met innovatieve bedrijven en kennisinstellingen de voorgestelde klimaatfinanciering verder concretiseren</dc:title>
    <meta:user-defined meta:name="OVERHEIDop.ParlID/DC.identifier">kst-31793-216</meta:user-defined>
    <meta:user-defined meta:name="OVERHEIDop.ondernummer">216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ucke over in samenwerking met innovatieve bedrijven en kennisinstellingen de voorgestelde klimaatfinanciering verder concretiseren</meta:user-defined>
    <meta:user-defined meta:name="OVERHEIDop.indiener">R.M. Boucke</meta:user-defined>
    <meta:user-defined meta:name="OVERHEIDop.indiener">S.P.A. Erkens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de leden Erkens en Boucke over in samenwerking met innovatieve bedrijven en kennisinstellingen de voorgestelde klimaatfinanciering verder concret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