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1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35
      <text:tab/>BRIEF VAN DE MINISTERS VAN BUITENLANDSE ZAKEN EN VOOR BUITENLANDSE HANDEL EN ONTWIKKELINGSSAMENWERKING</text:h>
      <text:p text:style-name="ifm_p_mt.3.76mm_ifm">Aan de Voorzitter van de Tweede Kamer der Staten-Generaal</text:p>
      <text:p text:style-name="ifm_p_mt.3.76mm_ifm">Den Haag, 8 februari 2016</text:p>
      <text:p text:style-name="ifm_p_mt.3.76mm_ifm">Met deze brief bieden wij u het verslag aan van de conferentie conferentie «Planetary Security: Peace and Cooperation in Times of Climate Change and Global Environmental Challenges» conferentie «Planetary Security: Peace and Cooperation in Times of Climate Change and Global Environmental Challenges» «Planetary Security: Peace and Cooperation in Times of Climate Change and Global Environmental Challenges»<text:note text:id="ID-678461-d36e97" text:note-class="footnote"><text:note-citation text:label="1 ">1</text:note-citation><text:note-body><text:p text:style-name="ifm_p_font.normal_size.6.93pt_mt..5mm_indent.-0.1161in_mleft.0.1161in_ifm">Raadpleegbaar via www.tweedekamer.nl</text:p></text:note-body></text:note>, die op 2 en 3 november plaatsvond in het Vredespaleis.</text:p>
      <text:p text:style-name="ifm_p_mt.3.76mm_ifm">Doel van deze conferentie was een internationaal forum te bieden aan deskundigen en beleidsmakers op het snijvlak van klimaatverandering en veiligheid. De premisse ervan was dat klimaatverandering nu al gevolgen heeft voor veiligheid en dat dit in de toekomst nog sterker het geval zal zijn, ook al biedt het in Parijs gesloten klimaatakkoord perspectief op een trendomslag op termijn. Zoals tijdens de conferentie werd bevestigd, betreft dit een complexe causaliteit, waarbij klimaatverandering een katalyserende werking heeft op andere problemen, zeker in landen die al fragiel zijn. Een belangrijke conclusie is dat de «klimaatlens» onontbeerlijk is voor elke diplomaat; klimaat is een wereldwijde diplomatieke prioriteit, niet langer «enkel» een milieu of ontwikkelingskwestie.</text:p>
      <text:p text:style-name="ifm_p_mt.3.76mm_ifm">De conferentie, met meer dan 300 deelnemers uit meer dan 70 landen, heeft een belangrijke impuls gegeven aan bundeling van kennis, het voorspellend vermogen over toekomstige problemen en inzicht in wat kan worden ondernomen om deze problemen aan te pakken of te voorkomen. Aangemoedigd door vele enthousiaste reacties wil ik het <text:span text:style-name="ifm_span_font.italic_ifm">Planetary Security</text:span> initiatief in de komende jaren verbreden en verdiepen. Verbreden door meer en andere partners erbij te betrekken; verdiepen door nog scherper de beleidsopties in beeld te brengen. De rol van Nederland is die van facilitator van dit nieuwe platform; daarnaast gaan we de uitdaging aan om het <text:span text:style-name="ifm_span_font.italic_ifm">Planetary Security</text:span> concept verder te integreren in onze eigen beleidsvorming.</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93, nr. 135<text:tab/><text:page-number text:select-page="current"/></text:p>
      </style:footer>
    </style:master-page>
    <style:master-page xmlns:sdu-fn="http://schema.sdu.nl/2011/07/functions" style:name="Landscape" style:page-layout-name="landscape-margin-text">
      <style:footer>
        <text:p text:style-name="footer">Tweede Kamer, vergaderjaar 2015-2016, 31 79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klimaatafspraken ; Brief regering; Aanbieding verslag Planetary Security conferentie</dc:title>
    <meta:user-defined meta:name="OVERHEIDop.ParlID/DC.identifier">kst-31793-135</meta:user-defined>
    <meta:user-defined meta:name="OVERHEIDop.ondernummer">135</meta:user-defined>
    <meta:user-defined meta:name="DCTERMS.W3CDTF/DCTERMS.available">2016-02-09</meta:user-defined>
    <meta:user-defined meta:name="OVERHEIDop.KamerstukTypen/DC.type">Brief</meta:user-defined>
    <meta:user-defined meta:name="OVERHEIDop.dossiernummer">31793</meta:user-defined>
    <meta:user-defined meta:name="OVERHEIDop.documenttitel">Aanbieding verslag Planetary Security conferentie</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Aanbieding verslag Planetary Security conferentie</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