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10
      <text:tab/>BRIEF VAN DE STAATSSECRETARIS VAN INFRASTRUCTUUR EN MILIEU</text:h>
      <text:p text:style-name="ifm_p_mt.3.76mm_ifm">Aan de Voorzitter van de Tweede Kamer der Staten-Generaal</text:p>
      <text:p text:style-name="ifm_p_mt.3.76mm_ifm">Den Haag, 8 december 2014</text:p>
      <text:p text:style-name="ifm_p_mt.3.76mm_ifm">Op 1 december jl. is de twintigste jaarlijkse klimaatconferentie van de Verenigde Naties in Lima van start gegaan. Over de Nederlandse inzet in Lima bent u op 19 november jl door mij per brief geïnformeerd<text:note text:id="ID-426067-d36e60" text:note-class="footnote"><text:note-citation text:label="1 ">1</text:note-citation><text:note-body><text:p text:style-name="ifm_p_font.normal_size.6.93pt_mt..5mm_indent.-0.1161in_mleft.0.1161in_ifm">Kenmerk IenM/BSK-2014/246480</text:p></text:note-body></text:note>.</text:p>
      <text:p text:style-name="ifm_p_ifm">Ik zou vanaf 8 december in Lima deelnemen aan de onderhandelingen, in opmaat naar het nieuw af te sluiten Klimaatverdrag in Parijs in 2015.</text:p>
      <text:p text:style-name="ifm_p_mt.3.76mm_ifm">In verband met urgente privéomstandigheden, gerelateerd aan de gezondheidssituatie van mijn partner, heb ik echter moeten besluiten om niet naar Lima af te reizen.</text:p>
      <text:p text:style-name="ifm_p_ifm">De Nederlandse klimaatgezant, die ook heeft deelgenomen aan de voorbereidende internationale overleggen en al sinds het begin van de klimaatconferentie in Lima aanwezig is, zal in mijn plaats deelnemen aan de onderhandelingen. Ik zal u zo snel mogelijk na afloop van de onderhandelingen in Lima informeren over de uitkomst erva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93, nr. 110<text:tab/><text:page-number text:select-page="current"/></text:p>
      </style:footer>
    </style:master-page>
    <style:master-page xmlns:sdu-fn="http://schema.sdu.nl/2011/07/functions" style:name="Landscape" style:page-layout-name="landscape-margin-text">
      <style:footer>
        <text:p text:style-name="footer">Tweede Kamer, vergaderjaar 2014-2015, 31 793,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nationale klimaatafspraken ; Brief regering; Aanwezigheid van de staatssecretaris van Infrastructuur en Milieu op de twintigste jaarlijkse klimaatconferentie van de Verenigde Naties in Lima</dc:title>
    <meta:user-defined meta:name="OVERHEIDop.ParlID/DC.identifier">kst-31793-110</meta:user-defined>
    <meta:user-defined meta:name="OVERHEIDop.ondernummer">110</meta:user-defined>
    <meta:user-defined meta:name="DCTERMS.W3CDTF/DCTERMS.available">2014-12-12</meta:user-defined>
    <meta:user-defined meta:name="OVERHEIDop.KamerstukTypen/DC.type">Brief</meta:user-defined>
    <meta:user-defined meta:name="OVERHEIDop.dossiernummer">31793</meta:user-defined>
    <meta:user-defined meta:name="OVERHEIDop.documenttitel">Aanwezigheid van de staatssecretaris van Infrastructuur en Milieu op de twintigste jaarlijkse klimaatconferentie van de Verenigde Naties in Lima</meta:user-defined>
    <meta:user-defined meta:name="OVERHEIDop.Parlementair/DC.type">Kamerstuk</meta:user-defined>
    <meta:user-defined meta:name="OVERHEIDop.indiener">W.J. Mansveld</meta:user-defined>
    <meta:user-defined meta:name="OVERHEIDop.vergaderjaar">2014-2015</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Aanwezigheid van de staatssecretaris van Infrastructuur en Milieu op de twintigste jaarlijkse klimaatconferentie van de Verenigde Naties in Lima</meta:user-defined>
    <meta:user-defined meta:name="OVERHEIDop.publicationName">Kamerstuk</meta:user-defined>
    <meta:user-defined meta:name="OVERHEID.Organisatietype/OVERHEID.organisationType">staten generaal</meta:user-defined>
    <meta:user-defined meta:name="DCTERMS.W3CDTF/DCTERMS.issued">2014-12-0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