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02
      <text:tab/>MOTIE VAN HET LID KLEVER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in Nederland jaarlijks miljarden euro's worden weggegooid aan inefficiënte maatregelen om aan de huidige klimaatdoelstellingen te voldoen;</text:p>
      <text:p text:style-name="ifm_p_mt.3.76mm_ifm">overwegende dat zowel de Nederlandse economie als het Nederlandse klimaat niet gebaat is bij nieuwe klimaatafspraken en -doelstellingen;</text:p>
      <text:p text:style-name="ifm_p_mt.3.76mm_ifm">verzoekt de regering om, niet langer deel te nemen aan VN-klimaatconferenties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het lid Klever over geen deelname aan VN-klimaatconferenties</dc:title>
    <meta:user-defined meta:name="OVERHEIDop.ParlID/DC.identifier">kst-31793-102</meta:user-defined>
    <meta:user-defined meta:name="OVERHEIDop.ondernummer">102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Klever over geen deelname aan VN-klimaatconferenties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Klever over geen deelname aan VN-klimaatconfere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