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1
      <text:tab/>MOTIE VAN HET LID KLEVER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Nederland jaarlijks miljarden euro's belastinggeld aan klimaatbeleid besteedt;</text:p>
      <text:p text:style-name="ifm_p_mt.3.76mm_ifm">overwegende dat dit een negatief effect heeft op onze koopkracht, concurrentiepositie en welvaart;</text:p>
      <text:p text:style-name="ifm_p_mt.3.76mm_ifm">verzoekt de regering, af te zien van opslagen, belastingen en belastingverhogingen onder het mom van klimaatbeleid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Klever over geen belastingen onder het mom van klimaatbeleid</dc:title>
    <meta:user-defined meta:name="OVERHEIDop.ParlID/DC.identifier">kst-31793-101</meta:user-defined>
    <meta:user-defined meta:name="OVERHEIDop.ondernummer">101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Klever over geen belastingen onder het mom van klimaatbeleid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Klever over geen belastingen onder het mom van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