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0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00
      <text:tab/>MOTIE VAN HET LID VAN HAERSMA BUMA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overwegende dat voor het welslagen van de transitie naar een duurzame energievoorziening draagvlak onmisbaar is;</text:p>
      <text:p text:style-name="ifm_p_mt.3.76mm_ifm">overwegende dat niet alleen de lasten, maar ook de lusten eerlijk moeten worden verdeeld;</text:p>
      <text:p text:style-name="ifm_p_mt.3.76mm_ifm">verzoekt de regering om, vast te leggen dat omwonenden naar gelang de afstand van hun huis tot de windmolen en de mate van overlast moeten kunnen meeprofiteren van nieuwe windmolens,</text:p>
      <text:p text:style-name="ifm_p_mt.3.76mm_ifm">en gaat over tot de orde van de dag.</text:p>
      <text:p text:style-name="ifm_p_mt.3.76mm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93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93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le klimaatafspraken ; Motie; Motie van het lid Van Haersma Buma over omwonenden laten meeprofiteren van windmolens</dc:title>
    <meta:user-defined meta:name="OVERHEIDop.ParlID/DC.identifier">kst-31793-100</meta:user-defined>
    <meta:user-defined meta:name="OVERHEIDop.ondernummer">100</meta:user-defined>
    <meta:user-defined meta:name="DCTERMS.W3CDTF/DCTERMS.available">2014-12-05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Van Haersma Buma over omwonenden laten meeprofiteren van windmolens</meta:user-defined>
    <meta:user-defined meta:name="OVERHEIDop.Parlementair/DC.type">Kamerstuk</meta:user-defined>
    <meta:user-defined meta:name="OVERHEIDop.indiener">S. van Haersma Buma</meta:user-defined>
    <meta:user-defined meta:name="OVERHEIDop.vergaderjaar">2014-2015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Van Haersma Buma over omwonenden laten meeprofiteren van windmol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