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8
               </text:p>
          </table:table-cell>
          <table:table-cell office:value-type="string" table:number-columns-spanned="2" table:style-name="parlementair.kopcel3">
            <text:p text:style-name="headtable.dossiertitel"> Stemmen uit de regio. Over de regionale publieke omroep
         </text:p>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ineagroep">Tijdens het wetgevingsoverleg inzake de begroting 2010, onderdeel Media<text:note text:id="ID-77879-d27e152" text:note-class="footnote"><text:note-citation text:label="1">1</text:note-citation><text:note-body><text:p> Kamerstukken II, 2009/10, 32 123 VIII, nr. 93.
               </text:p></text:note-body></text:note>, is uw Kamer toegezegd dat in april 2010 de Kamer een eerste stand van zaken betreffende de toepassing van het BPPO zou worden
                     toegezonden.
                  </text:p>
      <text:p text:style-name="alineagroep.end">Hierbij deel ik u mede dat de gecommuniceerde planning helaas niet is gehaald, omdat de raad van bestuur van de Nederlandse
                     Publieke Omroep (NPO) meer tijd nodig had om de afzonderlijke gegevens van de verschillende omroepen te verzamelen en van
                     een nadere toelichting te voorzien. De NPO zal op korte termijn een eerste evaluatie van het BPPO aan mij toesturen<text:note text:id="ID-77879-d27e167" text:note-class="footnote"><text:note-citation text:label="2">2</text:note-citation><text:note-body><text:p> Het BPPO is op 1 september 2009 in werking getreden.</text:p></text:note-body></text:note>, zodat ik nog voor Prinsjesdag uw Kamer inhoudelijk kan informeren. In de evaluatie wordt ook een overzicht opgenomen van
                     eventueel gehanteerde BV-constructies met presentatoren en de reden daarvoor. Daarmee wordt dan tevens de toezegging gestand
                     gedaan om jaarlijks een rapportage over (de afbouw van) BV-constructies aan de Kamer toe te sturen.
                  </text:p>
      <text:p text:style-name="algemeen">Tijdens het notaoverleg over de regionale omroep<text:note text:id="ID-77879-d27e182" text:note-class="footnote"><text:note-citation text:label="3">3</text:note-citation><text:note-body><text:p>Kamerstukken II, 2009/10, 31 788, nr. 4.
               </text:p></text:note-body></text:note>, is uw Kamer toegezegd dat er overleg zal plaats vinden met kabelmaatschappijen en Digitenne over de plaatsing van regionale
                  omroepen in digitale pakketten. Het overleg met kabelmaatschappijen heeft enige tijd terug plaats gevonden. Daarbij is nadrukkelijk
                  gewezen op de breed gedeelde voorkeur van de Kamer. De partijen zijn nog in overleg met de stichting Regionale Omroep Overleg
                  en Samenwerking over de precieze plaatsingsplek. Zodra de resultaten van dit overleg bekend zijn, zal ik uw Kamer nader informer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78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