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74</text:p>
          </table:table-cell>
          <table:table-cell office:value-type="string" table:number-columns-spanned="2" table:style-name="parlementair.kopcel3">
            <text:p text:style-name="headtable.dossiertitel"> Wijziging van de Algemene Ouderdomswet in verband met opname van de mogelijkheid om op verzoek van de pensioengerechtigde
            het ouderdomspensioen geheel of ten dele op een later tijdstip te laten ingaan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9 december 2011</text:p>
      <text:p text:style-name="algemeen">Bij nader rapport van 6 oktober 2011 heb ik Hare Majesteit de Koningin verzocht bij Uw Kamer in te dienen het voorstel van
                  wet tot 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ext:p text:style-name="algemeen">Omdat dit voorstel van wet strekt tot vervanging van het bij koninklijke boodschap van 18 november 2008 ingediende voorstel
                  van wet tot wijziging van de Algemene Ouderdomswet in verband met opname van de mogelijkheid om op verzoek van de pensioengerechtigde
                  het ouderdomspensioen geheel of ten dele op een later tijdstip te laten ingaan (Kamerstukken II 2008/09, 31 774, nr. 2), dient dat wetsvoorstel te worden ingetrokken.
               </text:p>
      <text:p text:style-name="algemeen">Daartoe gemachtigd door de Koningin trek ik het voorstel van wet hierbij in.</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7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