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71
               </text:p>
          </table:table-cell>
          <table:table-cell office:value-type="string" table:number-columns-spanned="2" table:style-name="parlementair.kopcel3">
            <text:p text:style-name="headtable.dossiertitel"> Implementatie van richtlijn nr. 2007/2/EG van het Europees Parlement en de Raad van de Europese Unie van 14 maart 2007 tot
            oprichting van een infrastructuur voor ruimtelijke informatie in de Gemeenschap (Inspire) (Implementatiewet EG-richtlijn infrastructuur
            ruimtelijke informatie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HUISVESTING, RUIMTELIJKE ORDENING EN MILIEUBEHEER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6 juli 2010</text:p>
      <text:p text:style-name="algemeen">Per brief van 14 december 2009<text:note text:id="ID-d27e126" text:note-class="footnote"><text:note-citation text:label="1">1</text:note-citation><text:note-body><text:p> Kamerstuk II 2009–2010, 31 771, nr. 12.
               </text:p></text:note-body></text:note> heeft mijn voorganger toegezegd de Kamer een afschrift te verzenden van de driejaarlijkse voortgangsrapportage over de implementatie
                  van de Europese kaderrichtlijn INSPIRE aan de Europese Commissie.
               </text:p>
      <text:p text:style-name="algemeen">Bij deze bied ik u de eerste rapportage aan de Commissie aan.<text:note text:id="ID-d27e141" text:note-class="footnote"><text:note-citation text:label="2">2</text:note-citation><text:note-body><text:p> Ter inzage gelegd bij het Centraal Informatiepunt Tweede Kamer.</text:p></text:note-body></text:note> De rapportage beschrijft de stand van zaken per 31 december 2009 en heeft het karakter van een nulmeting. De implementatie
                  is immers pas op 15 mei 2009 van start gegaan.
               </text:p>
      <text:p text:style-name="algemeen">Naast de voortgangsrapportage dient tevens een jaarlijkse monitoringsrapportage bij de Commissie aangeleverd te worden. Een
                  samenvatting van deze monitor is als bijlage A in de voortgangsrapportage meegenomen. 
               </text:p>
      <text:p text:style-name="ondertekening">De minister van Volkshuisvesting, Ruimtelijke Ordening en Milieubeheer,</text:p>
      <text:p text:style-name="ondertekening.end">J. C. Huizinga-Heringa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771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