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6
               </text:p>
          </table:table-cell>
          <table:table-cell office:value-type="string" table:number-columns-spanned="2" table:style-name="parlementair.kopcel3">
            <text:p text:style-name="headtable.dossiertitel"> Wijziging van de Wet van 6 maart 2003, houdende bepalingen met betrekking tot het toezicht op collectieve beheersorganisaties
            voor auteurs- en naburige recht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VERSLAG VAN EEN SCHRIFTELIJK OVERLEG
            </text:p>
            <text:p text:style-name="headtable.datum">Vastgesteld 5 oktober 2010</text:p>
          </table:table-cell>
          <table:covered-table-cell/>
        </table:table-row>
      </table:table>
      <text:p text:style-name="kamerstukdatum">Vastgesteld 
               
            </text:p>
      <text:p text:style-name="alineagroep">De vaste commissie voor Justitie<text:note text:id="ID-82013-d27e114" text:note-class="footnote"><text:note-citation text:label="1">1</text:note-citation><text:note-body><text:p> Samenstelling:</text:p><text:p>Leden: Rouvoet, A.  (CU), Staaij, C.G. van der (SGP), Arib, K.  (PvdA), fng voorzitter, Çörüz, C.  (CDA), Haersma Buma, S.
                  van (CDA), Krom, P. de (VVD), Teeven, F.  (VVD), Roon, R. de (PVV), Raak, A.A.G.M. van (SP), Thieme, M.L.  (PvdD), Fritsma,
                  S.R.  (PVV), Gesthuizen, S.M.J.G.  (SP), Bouwmeester, L.T.  (PvdA), Dibi, T.  (GL), Toorenburg, M.M. van (CDA), Peters, M.
                  (GL), Berndsen, M.A.  (D66), Schouw, A.G.  (D66), Marcouch, A.  (PvdA), Steur, G.A. van der (VVD), Recourt, J.  (PvdA), Hennis-Plasschaert,
                  J.A.  (VVD) en Helder, L.M.J.S.  (PVV).
               </text:p><text:p>Plv. leden: Slob, A.  (CU), Dijkgraaf, E.  (SGP), Albayrak, N.  (PvdA), Ormel, H.J.  (CDA), Sterk, W.R.C.  (CDA), Mulder,
                  A.  (VVD), Elias, T.M.Ch.  (VVD), Driessen, J.H.A.  (PVV), Wit, J.M.A.M. de (SP), Ouwehand, E.  (PvdD), Elissen, A.  (PVV),
                  Kooiman, C.J.E.  (SP), Timmermans, F.C.G.M.  (PvdA), Halsema, F.  (GL), Smilde, M.C.A.  (CDA), Voortman, L.G.J.  (GL), Hachchi,
                  W.  (D66), Pechtold, A.  (D66), Spekman, J.L.  (PvdA), Burg, B.I. van der (VVD), Dijsselbloem, J.R.V.A.  (PvdA), Azmani, M.
                  (VVD) en Bontes, L.  (PVV).
               </text:p></text:note-body></text:note> heeft  een aantal vragen voorgelegd aan de minister van Justitie bij brief van 21 september 2010 inzake de financiële situatie
                     bij SENA (2010Z12793/2010D35917). 
                  </text:p>
      <text:p text:style-name="alineagroep">De minister heeft deze vragen beantwoord bij brief van 4 oktober 2010. </text:p>
      <text:p text:style-name="alineagroep.end">Vragen en antwoorden zijn hierna afgedrukt. </text:p>
      <text:p text:style-name="ondertekening">De fungerend voorzitter van de commissie,</text:p>
      <text:p text:style-name="ondertekening.end">Arib </text:p>
      <text:p text:style-name="ondertekening">De griffier van de commissie,</text:p>
      <text:p text:style-name="ondertekening.end">Nava </text:p>
      <text:p text:style-name="hardreturn"/>
      <text:p text:style-name="algemeen">De Vaste Commissie vroeg om informatie over de bij SENA ontstane financiële situatie en in het bijzonder of het College van
                  Toezicht erop heeft toegezien of de verschuldigde vergoedingen op rechtmatige wijze door SENA zijn geïnd en of SENA over de
                  afgelopen jaren een overzichtelijke financiële administratie heeft gevoerd.
               </text:p>
      <text:p text:style-name="algemeen">Het College van Toezicht collectieve beheersorganisaties auteurs- en naburige rechten (hierna: CvtA) verricht thans onderzoek
                  naar de situatie bij SENA en de problemen rond het debiteurenbeheer. Ik kan niet vooruitlopen op de uitkomsten van dat onderzoek.
                  Zodra die uitkomsten bekend zijn, zal de Kamer daarover worden geïnformeerd. Mij is gebleken dat er gevallen zijn waarin SENA
                  personen en organisaties zonder enige feitelijke basis een rekening heeft gestuurd. Dit baart mij zorgen, temeer nu SENA blijkens
                  het jaarverslag over 2009 van plan is om in de komende maanden de incasso-activiteiten te intensiveren, teneinde de niet-geïnde
                  facturen van de afgelopen jaren alsnog te innen. Ik heb daarom het CvtA verzocht om in het onderzoek niet alleen aandacht
                  te besteden aan het debiteurenbeheer, maar om ook de organisatie van SENA en de werkwijze bij de incasso grondig te onderzoeken.
               </text:p>
      <text:p text:style-name="algemeen">De Vaste Commissie vroeg tevens of de situatie bij SENA voorkomen had kunnen worden als er sprake was geweest van een sterk
                  aangescherpt toezicht conform de voorgestelde wijziging van de Wet toezicht collectieve beheerorganisaties auteurs- en naburige
                  rechten (Kamerstukken II, 31 766).
               </text:p>
      <text:p text:style-name="algemeen">SENA valt als wettelijk aangewezen collectieve beheersorganisatie momenteel al onder het toezicht van het CvtA. De bestaande
                  wettelijke regeling voor het toezicht op collectieve beheersorganisaties geeft het CvtA de bevoegdheden om adequaat op te
                  treden tegen problemen of misstanden bij de inning of de verdeling van gelden door collectieve beheersorganistaties. Niettemin
                  biedt het wetsvoorstel een aantal aanvullende bevoegdheden die het CvtA kunnen helpen in een kwestie zoals die zich bij SENA
                  voordoet. Het in onderdeel P voorgestelde artikel 16 geeft het CvtA bijvoorbeeld de bevoegdheid om inlichtingen op te vragen
                  bij een derde waarmee een collectieve beheersorganisatie samenwerkt of door wie de beheersorganisatie werkzaamheden laat uitvoeren.
                  Die derde kan bijvoorbeeld een incasso-organisatie betreffen die, zoals bij SENA het geval was, wordt ingeschakeld voor het
                  debiteurenbeheer. Voorts bevat het wetsvoorstel de bevoegdheid van het CvtA om boetes en dwangsommen op te leggen en een grondslag
                  om bij amvb nadere regels te stellen ten aanzien van de inhoud van het jaarverslag en de inrichting van het bestuur. Of de
                  situatie bij SENA voorkomen had kunnen worden, zal eveneens moeten blijken uit het onderzoek dat het CvtA momenteel uitvoe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66,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