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82
      <text:tab/>MOTIE VAN DE LEDEN SAHLA EN DEN HAAN </text:h>
      <text:p text:style-name="ifm_p_ifm">Voorgesteld 11 mei 2023</text:p>
      <text:p text:style-name="ifm_p_mt.3.76mm_ifm">De Kamer,</text:p>
      <text:p text:style-name="ifm_p_mt.3.76mm_ifm">gehoord de beraadslaging,</text:p>
      <text:p text:style-name="ifm_p_mt.3.76mm_ifm">overwegende dat de normatieve huisvestingscomponent (nhc) bedoeld is als vergoeding voor nieuwbouw en instandhouding van zorgvastgoed;</text:p>
      <text:p text:style-name="ifm_p_mt.3.76mm_ifm">overwegende dat het kabinet de doelstelling heeft binnen het programma Wonen en zorg voor ouderen om bestaande verpleeghuisplekken in stand te houden en nog 4.800 verpleeghuisplekken bij te bouwen;</text:p>
      <text:p text:style-name="ifm_p_mt.3.76mm_ifm">overwegende dat de nhc hier een grote rol in kan spelen;</text:p>
      <text:p text:style-name="ifm_p_mt.3.76mm_ifm">constaterende dat de nhc elke vijf jaar wordt herijkt door de Nederlandse Zorgautoriteit (NZa) en deze voornemens is om de nhc per 2024 te verlagen met 8%;</text:p>
      <text:p text:style-name="ifm_p_mt.3.76mm_ifm">veronderstellende dat de NZa deze indexering heeft gemaakt op basis van de lage rentestanden van voorgaande jaren, maar dat de recent gestegen bouwkosten door bijvoorbeeld de inflatie nog niet volledig hierin zijn meegenomen;</text:p>
      <text:p text:style-name="ifm_p_mt.3.76mm_ifm">concluderende dat het verlagen van de nhc van negatieve invloed kan zijn op de bouwambities van dit kabinet;</text:p>
      <text:p text:style-name="ifm_p_mt.3.76mm_ifm">verzoekt de regering om onderzoek te doen naar het effect van het voornemen om de nhc te verlagen en hierover nog voor 2024 te rapporteren aan de Tweede Kamer,</text:p>
      <text:p text:style-name="ifm_p_mt.3.76mm_ifm">en gaat over tot de orde van de dag.</text:p>
      <text:p text:style-name="ifm_p_mt.3.76mm_ifm">Sahla</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82<text:tab/><text:page-number text:select-page="current"/></text:p>
      </style:footer>
    </style:master-page>
    <style:master-page xmlns:sdu-fn="http://schema.sdu.nl/2011/07/functions" style:name="Landscape" style:page-layout-name="landscape-margin-text">
      <style:footer>
        <text:p text:style-name="footer">Tweede Kamer, vergaderjaar 2022-2023, 31 765,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Sahla en Den Haan over een onderzoek naar het effect van het voornemen om de normatieve huisvestingscomponent te verlagen</dc:title>
    <meta:user-defined meta:name="OVERHEIDop.ParlID/DC.identifier">kst-31765-782</meta:user-defined>
    <meta:user-defined meta:name="OVERHEIDop.ondernummer">782</meta:user-defined>
    <meta:user-defined meta:name="DCTERMS.W3CDTF/DCTERMS.available">2023-05-1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Sahla en Den Haan over een onderzoek naar het effect van het voornemen om de normatieve huisvestingscomponent te verlagen</meta:user-defined>
    <meta:user-defined meta:name="OVERHEIDop.indiener">N.L. den Haan</meta:user-defined>
    <meta:user-defined meta:name="OVERHEIDop.indiener">F. Sahla</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Kwaliteit van zorg; Motie; Motie van de leden Sahla en Den Haan over een onderzoek naar het effect van het voornemen om de normatieve huisvestingscomponent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