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67<text:tab/>MOTIE VAN DE LEDEN MAEIJER EN AGEMA</text:h>
      <text:p text:style-name="ifm_p_ifm">Voorgesteld 12 april 2023</text:p>
      <text:p text:style-name="ifm_p_mt.3.76mm_ifm">De Kamer,</text:p>
      <text:p text:style-name="ifm_p_mt.3.76mm_ifm">gehoord de beraadslaging,</text:p>
      <text:p text:style-name="ifm_p_mt.3.76mm_ifm">verzoekt de regering te bewerkstelligen dat patiënten op een ander moment dan tijdens het overstapseizoen naar een andere zorgverzekeraar kunnen overstappen indien de huidige zorgverzekeraar de toegang tot zorg niet kan garanderen,</text:p>
      <text:p text:style-name="ifm_p_mt.3.76mm_ifm">en gaat over tot de orde van de dag.</text:p>
      <text:p text:style-name="ifm_p_mt.3.76mm_ifm">Maeij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67<text:tab/><text:page-number text:select-page="current"/></text:p>
      </style:footer>
    </style:master-page>
    <style:master-page xmlns:sdu-fn="http://schema.sdu.nl/2011/07/functions" style:name="Landscape" style:page-layout-name="landscape-margin-text">
      <style:footer>
        <text:p text:style-name="footer">Tweede Kamer, vergaderjaar 2022-2023, 31 765,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Maeijer en Agema over bewerkstelligen dat patiënten op een ander moment dan tijdens het overstapseizoen naar een andere zorgverzekeraar kunnen overstappen</dc:title>
    <meta:user-defined meta:name="OVERHEIDop.ParlID/DC.identifier">kst-31765-767</meta:user-defined>
    <meta:user-defined meta:name="OVERHEIDop.ondernummer">767</meta:user-defined>
    <meta:user-defined meta:name="DCTERMS.W3CDTF/DCTERMS.available">2023-04-1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Maeijer en Agema over bewerkstelligen dat patiënten op een ander moment dan tijdens het overstapseizoen naar een andere zorgverzekeraar kunnen overstappen</meta:user-defined>
    <meta:user-defined meta:name="OVERHEIDop.indiener">M. Agema</meta:user-defined>
    <meta:user-defined meta:name="OVERHEIDop.indiener">V. Maeij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Kwaliteit van zorg; Motie; Motie van de leden Maeijer en Agema over bewerkstelligen dat patiënten op een ander moment dan tijdens het overstapseizoen naar een andere zorgverzekeraar kunnen overst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