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65<text:tab/>MOTIE VAN HET LID BUSHOFF</text:h>
      <text:p text:style-name="ifm_p_ifm">Voorgesteld 12 april 2023</text:p>
      <text:p text:style-name="ifm_p_mt.3.76mm_ifm">De Kamer,</text:p>
      <text:p text:style-name="ifm_p_mt.3.76mm_ifm">gehoord de beraadslaging,</text:p>
      <text:p text:style-name="ifm_p_mt.3.76mm_ifm">constaterende dat zorgverleners en zorgverzekeraars tot ver na het verstrijken van de deadline voor patiënten om een zorgverzekeraar te kiezen nog geen contracten met elkaar hebben afgesloten, en dit jaar het aantal verzekeraars dat hun contracten nog niet rond had tot een recordaantal is gestegen;</text:p>
      <text:p text:style-name="ifm_p_mt.3.76mm_ifm">overwegende dat hierdoor patiënten niet in de gelegenheid zijn goed geïnformeerd de juiste zorgverzekeraar bij hun zorgbehoefte te kiezen;</text:p>
      <text:p text:style-name="ifm_p_mt.3.76mm_ifm">overwegende dat daardoor patiënten het risico lopen om ofwel deze zorg niet te krijgen dan wel niet dichtbij huis of door een vertrouwde behandelaar;</text:p>
      <text:p text:style-name="ifm_p_mt.3.76mm_ifm">verzoekt de regering de mogelijkheid van een overstaprecht voor verzekerden te onderzoeken in het geval dat de zorgverzekeraar niet voor 12 november uitsluitsel kan geven over met wie hij een contract heeft afgesloten, en de Kamer voor het commissiedebat over de Zorgverzekeringswet daarover te informer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65<text:tab/><text:page-number text:select-page="current"/></text:p>
      </style:footer>
    </style:master-page>
    <style:master-page xmlns:sdu-fn="http://schema.sdu.nl/2011/07/functions" style:name="Landscape" style:page-layout-name="landscape-margin-text">
      <style:footer>
        <text:p text:style-name="footer">Tweede Kamer, vergaderjaar 2022-2023, 31 765,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Bushoff over het onderzoeken van een overstaprecht voor verzekerden</dc:title>
    <meta:user-defined meta:name="OVERHEIDop.ParlID/DC.identifier">kst-31765-765</meta:user-defined>
    <meta:user-defined meta:name="OVERHEIDop.ondernummer">765</meta:user-defined>
    <meta:user-defined meta:name="DCTERMS.W3CDTF/DCTERMS.available">2023-04-13</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Bushoff over het onderzoeken van een overstaprecht voor verzekerden</meta:user-defined>
    <meta:user-defined meta:name="OVERHEIDop.indiener">T.J. Bushoff</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Kwaliteit van zorg; Motie; Motie van het lid Bushoff over het onderzoeken van een overstaprecht voor verzek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