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1
      <text:tab/>GEWIJZIGDE MOTIE VAN DE LEDEN ELLEMEET EN MOHANDIS TER VERVANGING VAN DIE GEDRUKT ONDER NR. 738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e Minister ruimte geeft om tussen de 4.800 en 8.000 verpleeghuisplekken bij te bouwen;</text:p>
      <text:p text:style-name="ifm_p_mt.3.76mm_ifm">constaterende dat de normatieve huisvestingscomponent, de nhc, volgend jaar naar beneden wordt bijgesteld, terwijl de kosten voor vastgoed stijgen en er moet worden bijgebouwd;</text:p>
      <text:p text:style-name="ifm_p_mt.3.76mm_ifm">verzoekt de regering te zorgen dat structurele passende financiering voor de extra te realiseren verpleeghuisplekken beschikbaar is,</text:p>
      <text:p text:style-name="ifm_p_mt.3.76mm_ifm">en gaat over tot de orde van de dag.</text:p>
      <text:p text:style-name="ifm_p_mt.3.76mm_ifm">Ellemeet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de leden Ellemeet en Mohandis over zorgen voor structurele passende financiering voor de extra te realiseren verpleeghuisplekken (t.v.v. 31765-738)</dc:title>
    <meta:user-defined meta:name="OVERHEIDop.ParlID/DC.identifier">kst-31765-761</meta:user-defined>
    <meta:user-defined meta:name="OVERHEIDop.ondernummer">761</meta:user-defined>
    <meta:user-defined meta:name="DCTERMS.W3CDTF/DCTERMS.available">2023-03-2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Ellemeet en Mohandis over zorgen voor structurele passende financiering voor de extra te realiseren verpleeghuisplekken (t.v.v. 31765-738)</meta:user-defined>
    <meta:user-defined meta:name="OVERHEIDop.indiener">M. Mohandis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Kwaliteit van zorg; Motie (gewijzigd/nader); Gewijzigde motie van de leden Ellemeet en Mohandis over zorgen voor structurele passende financiering voor de extra te realiseren verpleeghuisplekken (t.v.v. 31765-7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